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weg 12 7681GJ Vroomshoop, kappen van een spar, ontvangen op 02-10-2022, zaaknummer TR-Z2022-000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osweg 12 7681GJ Vroomshoop</text:p>
            <text:p text:style-name="common-al">Project: kappen van een spar</text:p>
            <text:p text:style-name="common-al">Ingekomen: 02-10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371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1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1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190</meta:user-defined>
    <meta:user-defined meta:name="DCTERMS.abstract">kappen van een spar</meta:user-defined>
    <dc:language>nl</dc:language>
    <meta:user-defined meta:name="OVERHEIDop.locatietype/OVERHEIDop.gebiedsmarkering">Punt</meta:user-defined>
    <meta:user-defined meta:name="DC.title">Gemeente Twenterand - aanvraag omgevingsvergunning, Bosweg 12 7681GJ Vroomshoop, kappen van een spar, ontvangen op 02-10-2022, zaaknummer TR-Z2022-000190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3714</meta:user-defined>
    <meta:user-defined meta:name="OVERHEIDop.GmbID/DC.identifier">gmb-2022-443714</meta:user-defined>
    <meta:user-defined meta:name="OVERHEIDop.versieInformatie"/>
  </office:meta>
</office:document-meta>
</file>