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ilieumelding voor het veranderen van het bedrijf Autoservice van Tongerlo op de locatie Noorderweg 9A, 1757 PC in Oude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in het kader van het Activiteitenbesluit voorhet veranderen van het bedrijf Autoservice van Tongerlo</text:p>
            <text:p text:style-name="common-al">
            <text:span text:style-name="nadrukvet">Naam bedrijf:</text:span>
          </text:p>
            <text:p text:style-name="common-al">
            <text:span text:style-name="nadrukvet">Locatie:</text:span> Noorderweg 9A, 1757 PC in Oudesluis</text:p>
            <text:p text:style-name="common-al">
            <text:span text:style-name="nadrukvet">Zaaknummer: </text:span>MM-22-0073</text:p>
            <text:p text:style-name="common-al">
            <text:span text:style-name="nadrukvet">Melding ontvangen op: </text:span>26 juli 2022</text:p>
            <text:p text:style-name="common-al">
            <text:span text:style-name="nadrukvet">Bevestiging melding verzonden op:</text:span> 3 okto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43713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71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71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vestiging milieumelding voor het veranderen van het bedrijf Autoservice van Tongerlo op de locatie Noorderweg 9A, 1757 PC in Oudesluis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713</meta:user-defined>
    <meta:user-defined meta:name="OVERHEIDop.GmbID/DC.identifier">gmb-2022-443713</meta:user-defined>
    <meta:user-defined meta:name="OVERHEIDop.versieInformatie"/>
  </office:meta>
</office:document-meta>
</file>