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‘t Waal, tegenover Waalseweg 24, evenementenvergunning Oktoberf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8 oktober 2022 van 16.00 tot 23.00 uur voor het Oktoberfest in het Waalsebos tegenover Waalseweg 24 in Tull en ‘t Waal. </text:p>
            <text:p text:style-name="common-al">De verzenddatum van het besluit Algemene Plaatselijke Verordening is 4 oktober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370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0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Tull en ‘t Waal, tegenover Waalseweg 24, evenementenvergunning Oktoberfes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09</meta:user-defined>
    <meta:user-defined meta:name="OVERHEIDop.GmbID/DC.identifier">gmb-2022-443709</meta:user-defined>
    <meta:user-defined meta:name="OVERHEIDop.versieInformatie"/>
  </office:meta>
</office:document-meta>
</file>