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intocht Sinterklaas d.d.12 november 2022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intocht Sinterklaas</text:p>
            <text:p text:style-name="common-al">Locatie: Kasteelbos en door Renswoude</text:p>
            <text:p text:style-name="common-al">Datum: 12 november 2022</text:p>
            <text:p text:style-name="common-al">Aangevrager: Ondernemersvereniging Renswoude</text:p>
            <text:p text:style-name="common-al">Datum ontvangen: 20 september 2022</text:p>
            <text:p text:style-name="common-al"/>
            <text:p text:style-name="common-al">
            <text:span text:style-name="nadrukcur">Voor meer informatie: info@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7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enswoude - Aanvraag evenementenvergunning - intocht Sinterklaas d.d.12 november 2022 - door Renswoude</meta:user-defined>
    <meta:user-defined meta:name="DCTERMS.W3CDTF/DCTERMS.available">2022-10-05</meta:user-defined>
    <meta:user-defined meta:name="DCTERMS.W3CDTF/OVERHEIDop.jaargang">2022</meta:user-defined>
    <meta:user-defined meta:name="OVERHEIDop.publicationIssue">443705</meta:user-defined>
    <meta:user-defined meta:name="OVERHEIDop.GmbID/DC.identifier">gmb-2022-443705</meta:user-defined>
    <meta:user-defined meta:name="OVERHEIDop.versieInformatie"/>
  </office:meta>
</office:document-meta>
</file>