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34 het uitbreiden van de inrichting met een nieuwe productie- en opslaghal - Richterlaan 9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34 het uitbreiden van de inrichting met een nieuwe productie- en opslaghal, Richterlaan 9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36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Richterlaan 9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34 het uitbreiden van de inrichting met een nieuwe productie- en opslaghal - Richterlaan 9 Drach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98</meta:user-defined>
    <meta:user-defined meta:name="OVERHEIDop.GmbID/DC.identifier">gmb-2022-443698</meta:user-defined>
    <meta:user-defined meta:name="OVERHEIDop.versieInformatie"/>
  </office:meta>
</office:document-meta>
</file>