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ijzigen van een schuur tot kinderdagopvang, Vinckenweg 91 7671PN Vriezenveen, Vinckenweg 91 in Vriezenveen KOV De Hooiberg Vinckenweg 91 7671PN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383422022</text:p>
            <text:p text:style-name="common-al">Uiterlijke besluitdatum: 23-10-2022</text:p>
            <text:p text:style-name="common-al">Locatie: Vinckenweg 91 7671PN Vriezenveen, Vinckenweg 91 in Vriezenveen KOV De Hooiberg Vinckenweg 91 7671PN Vriezenveen</text:p>
            <text:p text:style-name="common-al">Projectomschrijving: wijzigen van een schuur tot kinderdagopva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368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8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8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383422022</meta:user-defined>
    <meta:user-defined meta:name="DCTERMS.abstract">wijzigen van een schuur tot kinderdagopvang</meta:user-defined>
    <dc:language>nl</dc:language>
    <meta:user-defined meta:name="OVERHEIDop.locatietype/OVERHEIDop.gebiedsmarkering">Punt</meta:user-defined>
    <meta:user-defined meta:name="DC.title">Verlenging beslistermijn omgevingsvergunning, wijzigen van een schuur tot kinderdagopvang, Vinckenweg 91 7671PN Vriezenveen, Vinckenweg 91 in Vriezenveen KOV De Hooiberg Vinckenweg 91 7671PN Vriezenve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683</meta:user-defined>
    <meta:user-defined meta:name="OVERHEIDop.GmbID/DC.identifier">gmb-2022-443683</meta:user-defined>
    <meta:user-defined meta:name="OVERHEIDop.versieInformatie"/>
  </office:meta>
</office:document-meta>
</file>