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Venneweg 2 in Hengelo (Gld), het veranderen van een inrichting (milieu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2 is een aanvraag ingediend voor een omgevingsvergunning. De aanvraag is geregistreerd onder kenmerk 187611350. De aanvraag gaat over het veranderen van een inrichting (milieu) aan de Venneweg 2 in Hengelo (Gld)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4368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68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68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: Venneweg 2 in Hengelo (Gld), het veranderen van een inrichting (milieu)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682</meta:user-defined>
    <meta:user-defined meta:name="OVERHEIDop.GmbID/DC.identifier">gmb-2022-443682</meta:user-defined>
    <meta:user-defined meta:name="OVERHEIDop.versieInformatie"/>
  </office:meta>
</office:document-meta>
</file>