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Eikelhofweg (voorlopig) 31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66282022</text:p>
            <text:p text:style-name="common-al">Ingekomen: 29-09-2022</text:p>
            <text:p text:style-name="common-al">Locatie: Eikelhofweg (voorlopig) 31a Olst</text:p>
            <text:p text:style-name="common-al">Projectomschrijving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36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66282022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Eikelhofweg (voorlopig) 31a Ol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676</meta:user-defined>
    <meta:user-defined meta:name="OVERHEIDop.GmbID/DC.identifier">gmb-2022-443676</meta:user-defined>
    <meta:user-defined meta:name="OVERHEIDop.versieInformatie"/>
  </office:meta>
</office:document-meta>
</file>