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erstmarkt/Braderie op 26 november 2022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omité Kerstmarkt Haelen:</text:p>
            <text:p text:style-name="common-al">Kerstmarkt/Braderie op 26 november 2022 in Haelen.</text:p>
            <text:p text:style-name="common-al">Ontvangstdatum: 25 sept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367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Kerstmarkt/Braderie op 26 november 2022 in Hael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72</meta:user-defined>
    <meta:user-defined meta:name="OVERHEIDop.GmbID/DC.identifier">gmb-2022-443672</meta:user-defined>
    <meta:user-defined meta:name="OVERHEIDop.versieInformatie"/>
  </office:meta>
</office:document-meta>
</file>