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arden van erf, Uitweg 25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 ontvangen voor een omgevingsvergunning op het adres Uitweg 25 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harden van erf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36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harden van erf, Uitweg 25 A in Vinke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67</meta:user-defined>
    <meta:user-defined meta:name="OVERHEIDop.GmbID/DC.identifier">gmb-2022-443667</meta:user-defined>
    <meta:user-defined meta:name="OVERHEIDop.versieInformatie"/>
  </office:meta>
</office:document-meta>
</file>