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ldermol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6795</text:p>
            <text:p text:style-name="common-al">Voor de activiteit(en): Bouwen</text:p>
            <text:p text:style-name="common-al">Voor: het plaatsen van een spandoek aan de gevel (noord/oost)</text:p>
            <text:p text:style-name="common-al">Locatie: Poldermolen 7</text:p>
            <text:p text:style-name="common-al">Datum ontvangst: 28 sept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4366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6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6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oldermolen 7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62</meta:user-defined>
    <meta:user-defined meta:name="OVERHEIDop.GmbID/DC.identifier">gmb-2022-443662</meta:user-defined>
    <meta:user-defined meta:name="OVERHEIDop.versieInformatie"/>
  </office:meta>
</office:document-meta>
</file>