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stkil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6794</text:p>
            <text:p text:style-name="common-al">Voor de activiteit(en): Bouwen</text:p>
            <text:p text:style-name="common-al">Voor: het plaatsen van een nieuw kozijn in de badkamer</text:p>
            <text:p text:style-name="common-al">Locatie: Westkil 27</text:p>
            <text:p text:style-name="common-al">Datum ontvangst: 24 sept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4365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Westkil 27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656</meta:user-defined>
    <meta:user-defined meta:name="OVERHEIDop.GmbID/DC.identifier">gmb-2022-443656</meta:user-defined>
    <meta:user-defined meta:name="OVERHEIDop.versieInformatie"/>
  </office:meta>
</office:document-meta>
</file>