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haagbeuk aan nabij Strokappenweg 1 aan Hogeboekelweg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okto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haagbeuk op een perceel kadastraal bekend LSR00, sectie Q, nummer 185 nabij Strokappenweg 1 aan de Hogeboekelweg, zaaknummer 22Z0217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4365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5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65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2Z02172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1 haagbeuk aan nabij Strokappenweg 1 aan Hogeboekelweg te Losse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652</meta:user-defined>
    <meta:user-defined meta:name="OVERHEIDop.GmbID/DC.identifier">gmb-2022-443652</meta:user-defined>
    <meta:user-defined meta:name="OVERHEIDop.versieInformatie"/>
  </office:meta>
</office:document-meta>
</file>