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 Maarten optocht op 11 november 2022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t. Nicolaascomité Neeritter:</text:p>
            <text:p text:style-name="common-al">Sint Maarten optocht op 11 november 2022 in Neeritter.</text:p>
            <text:p text:style-name="common-al">Ontvangstdatum: 24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6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int Maarten optocht op 11 november 2022 in Neeritt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47</meta:user-defined>
    <meta:user-defined meta:name="OVERHEIDop.GmbID/DC.identifier">gmb-2022-443647</meta:user-defined>
    <meta:user-defined meta:name="OVERHEIDop.versieInformatie"/>
  </office:meta>
</office:document-meta>
</file>