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Kerkstraat 3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heeft de gemeente een aanvraag ontvangen voor een omgevingsvergunning op het adres Kerkstraat 3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2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364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zonnepanelen, Kerkstraat 31 in Abcoud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46</meta:user-defined>
    <meta:user-defined meta:name="OVERHEIDop.GmbID/DC.identifier">gmb-2022-443646</meta:user-defined>
    <meta:user-defined meta:name="OVERHEIDop.versieInformatie"/>
  </office:meta>
</office:document-meta>
</file>