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ei- en Boeicopseweg 123, 4126 RG Hei-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Hei- en Boeicopseweg 123, 4126 RG Hei- en Boeicop</text:span>
          </text:p>
            <text:p text:style-name="common-al">
            
          </text:p>
            <text:p text:style-name="common-al">Op 30-09-2022 heeft de gemeente een aanvraag omgevingsvergunning (regulier) ontvangen voor het perceel Hei- en Boeicopseweg 123, 4126 RG Hei- en Boeicop. De aanvraag is geregistreerd onder zaaknummer OVR-2022-000736. De aanvraag betreft het bouwen van een bijge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364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4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4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736</meta:user-defined>
    <dc:language>nl</dc:language>
    <meta:user-defined meta:name="OVERHEIDop.locatietype/OVERHEIDop.gebiedsmarkering">Punt</meta:user-defined>
    <meta:user-defined meta:name="DC.title">Ontvangst aanvraag omgevingsvergunning, Hei- en Boeicopseweg 123, 4126 RG Hei- 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642</meta:user-defined>
    <meta:user-defined meta:name="OVERHEIDop.GmbID/DC.identifier">gmb-2022-443642</meta:user-defined>
    <meta:user-defined meta:name="OVERHEIDop.versieInformatie"/>
  </office:meta>
</office:document-meta>
</file>