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Amerikaanse eiken, een berk, een zomereik, drie vliegdennen en twee douglassparren op het perceel Prins Constantijnlaan 6, 8084A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drie Amerikaanse eiken, een berk, een zomereik, drie vliegdennen en twee douglassparren op het perceel Prins Constantijnlaan 6, 8084A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363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3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3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rins Constantijnlaan 6, 8084AG 't Harde</meta:user-defined>
    <dc:language>nl</dc:language>
    <meta:user-defined meta:name="OVERHEIDop.locatietype/OVERHEIDop.gebiedsmarkering">Punt</meta:user-defined>
    <meta:user-defined meta:name="DC.title">Toestemming voor het kappen van drie Amerikaanse eiken, een berk, een zomereik, drie vliegdennen en twee douglassparren op het perceel Prins Constantijnlaan 6, 8084AG 't Harde</meta:user-defined>
    <meta:user-defined meta:name="DCTERMS.W3CDTF/DCTERMS.available">2022-10-05</meta:user-defined>
    <meta:user-defined meta:name="DCTERMS.W3CDTF/OVERHEIDop.jaargang">2022</meta:user-defined>
    <meta:user-defined meta:name="OVERHEIDop.publicationIssue">443635</meta:user-defined>
    <meta:user-defined meta:name="OVERHEIDop.GmbID/DC.identifier">gmb-2022-443635</meta:user-defined>
    <meta:user-defined meta:name="OVERHEIDop.versieInformatie"/>
  </office:meta>
</office:document-meta>
</file>