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ijzenhof 24 te Elsloo (O2022-158\20220901133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1 september 2022 ingekomen aanvraag omgevingsvergunning met registratienummer O2022-158\20220901133777 voor de verplaatsing van een kapperszaakgelegen aan Sijzenhof 24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362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2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2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Sijzenhof 24 te Elsloo (O2022-158\20220901133777)</meta:user-defined>
    <meta:user-defined meta:name="DCTERMS.W3CDTF/DCTERMS.available">2022-10-05</meta:user-defined>
    <meta:user-defined meta:name="DCTERMS.W3CDTF/OVERHEIDop.jaargang">2022</meta:user-defined>
    <meta:user-defined meta:name="OVERHEIDop.publicationIssue">443629</meta:user-defined>
    <meta:user-defined meta:name="OVERHEIDop.GmbID/DC.identifier">gmb-2022-443629</meta:user-defined>
    <meta:user-defined meta:name="OVERHEIDop.versieInformatie"/>
  </office:meta>
</office:document-meta>
</file>