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4-3">
      <text:list-level-style-bullet text:bullet-char="•" text:level="1">
        <style:list-level-properties text:min-label-width="10mm"/>
      </text:list-level-style-bullet>
    </text:list-style>
    <text:list-style style:name="id1-3-2-2-1-9-2-4-3-4-3-1">
      <text:list-level-style-bullet text:bullet-char="•" text:level="1">
        <style:list-level-properties text:min-label-width="10mm"/>
      </text:list-level-style-bullet>
    </text:list-style>
    <text:list-style style:name="id1-3-2-2-1-9-2-4-3-4-3-2">
      <text:list-level-style-bullet text:bullet-char="•" text:level="1">
        <style:list-level-properties text:min-label-width="10mm"/>
      </text:list-level-style-bullet>
    </text:list-style>
    <text:list-style style:name="id1-3-2-2-1-9-2-4-3-4-3-3">
      <text:list-level-style-bullet text:bullet-char="•" text:level="1">
        <style:list-level-properties text:min-label-width="10mm"/>
      </text:list-level-style-bullet>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bullet text:bullet-char="•" text:level="1">
        <style:list-level-properties text:min-label-width="10mm"/>
      </text:list-level-style-bullet>
    </text:list-style>
    <text:list-style style:name="id1-3-2-2-1-9-3-3-1-3-1">
      <text:list-level-style-bullet text:bullet-char="•" text:level="1">
        <style:list-level-properties text:min-label-width="10mm"/>
      </text:list-level-style-bullet>
    </text:list-style>
    <text:list-style style:name="id1-3-2-2-1-9-3-3-1-3-2">
      <text:list-level-style-bullet text:bullet-char="•" text:level="1">
        <style:list-level-properties text:min-label-width="10mm"/>
      </text:list-level-style-bullet>
    </text:list-style>
    <text:list-style style:name="id1-3-2-2-1-9-3-3-1-3-3">
      <text:list-level-style-bullet text:bullet-char="•" text:level="1">
        <style:list-level-properties text:min-label-width="10mm"/>
      </text:list-level-style-bullet>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bullet text:bullet-char="•" text:level="1">
        <style:list-level-properties text:min-label-width="10mm"/>
      </text:list-level-style-bullet>
    </text:list-style>
    <text:list-style style:name="id1-3-2-2-1-9-3-3-3-3-1">
      <text:list-level-style-bullet text:bullet-char="•" text:level="1">
        <style:list-level-properties text:min-label-width="10mm"/>
      </text:list-level-style-bullet>
    </text:list-style>
    <text:list-style style:name="id1-3-2-2-1-9-3-3-3-3-2">
      <text:list-level-style-bullet text:bullet-char="•" text:level="1">
        <style:list-level-properties text:min-label-width="10mm"/>
      </text:list-level-style-bullet>
    </text:list-style>
    <text:list-style style:name="id1-3-2-2-1-9-3-3-3-3-3">
      <text:list-level-style-bullet text:bullet-char="•" text:level="1">
        <style:list-level-properties text:min-label-width="10mm"/>
      </text:list-level-style-bullet>
    </text:list-style>
    <text:list-style style:name="id1-3-2-2-1-9-3-3-3-3-4">
      <text:list-level-style-bullet text:bullet-char="•" text:level="1">
        <style:list-level-properties text:min-label-width="10mm"/>
      </text:list-level-style-bullet>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4-3">
      <text:list-level-style-bullet text:bullet-char="•" text:level="1">
        <style:list-level-properties text:min-label-width="10mm"/>
      </text:list-level-style-bullet>
    </text:list-style>
    <text:list-style style:name="id1-3-2-2-1-9-3-3-4-3-1">
      <text:list-level-style-bullet text:bullet-char="•" text:level="1">
        <style:list-level-properties text:min-label-width="10mm"/>
      </text:list-level-style-bullet>
    </text:list-style>
    <text:list-style style:name="id1-3-2-2-1-9-3-3-4-3-2">
      <text:list-level-style-bullet text:bullet-char="•" text:level="1">
        <style:list-level-properties text:min-label-width="10mm"/>
      </text:list-level-style-bullet>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office:automatic-styles>
  <office:body>
    <office:text>
      <text:p text:style-name="new_page_staatscourant"/>
      <text:p text:style-name="single-kop-titel">Nadere regels 2022 jeugdhulp gemeente Westerwolde </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4:81 van de Algemene wet bestuursrecht;</text:p>
            <text:p text:style-name="al"/>
            <text:p text:style-name="al">Gelet op de Jeugdwet en gelet op de Verordening Jeugdhulp gemeente Westerwolde;</text:p>
            <text:p text:style-name="al"/>
            <text:p text:style-name="al"/>
            <text:p text:style-name="al">BESLUIT: </text:p>
            <text:p text:style-name="al">Vast te stellen de Nadere regels Jeugdhulp gemeente Westerwolde 2022: </text:p>
            <text:p text:style-name="al"/>
            <text:p text:style-name="al">
            <text:span text:style-name="nadrukvet">Inleiding</text:span>
          </text:p>
            <text:p text:style-name="al"/>
            <text:p text:style-name="al">In het kader van de Jeugdwet stelt de gemeenteraad een verordening op voor de uitvoering van alle taken die onder de Jeugdwet vallen.</text:p>
            <text:p text:style-name="al">Naast het opstellen van een verordening stelt het college van burgemeester en wethouders nadere regels op voor de dagelijkse uitvoeringspraktijk. Deze nadere regels bieden een afwegingskader ten aanzien van elke Jeugdhulpvraag. </text:p>
            <text:p text:style-name="al"/>
            <text:p text:style-name="al">De wet, verordening en de nadere regels vormen een onlosmakelijk samenhangend geheel. Hierbij borduurt de één voort op de ander en concretiseert deze nader. De wet staat boven de verordening die op haar beurt boven de nadere regels staat. In Jeugdwet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In deze nadere regels staat omschreven hoe het proces om tot een passende oplossing te komen zo zorgvuldig mogelijk wordt doorlopen. Een dergelijke procedure, zal tot een juist besluit moeten leiden, namelijk hulp of ondersteuning waar dit nodig is.</text:p>
            <text:p text:style-name="al"/>
            <text:p text:style-name="al">De uitvoering van de Jeugdhulp zal in de regel namens het college gedaan worden (in mandaat) door deskundige Jeugdconsul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text:p>
            <text:section text:name="artikel_id1-3-2-2-1-2" text:style-name="artikel">
              <text:p text:style-name="artikel_kop_titel"><text:span text:style-name="artikel_kop_label"/> <text:span text:style-name="artikel_kop_nr"/> </text:p>
              <text:p text:style-name="al">
              <text:span text:style-name="nadrukvet">1.1</text:span>
              <text:span text:style-name="nadrukvet"> Jeugdwet</text:span>
            </text:p>
              <text:p text:style-name="al">De Jeugdwet 2015 is een wet die ervoor moet zorgen dat alle kinderen en jongeren gezond, kansrijk en veilig kunnen opgroeien. De gemeente is verantwoordelijk voor de uitvoering van de Jeugdwet. De gemeenten zijn verantwoordelijk voor alle jeugdhulp:</text:p>
              <text:p text:style-name="al"/>
              <text:list text:style-name="id1-3-2-2-1-2-5">
                <text:list-item text:style-override="id1-3-2-2-1-2-5-1">
                  <text:number>•</text:number>
                  <text:p text:style-name="al">Het versterken van het opvoedkundig klimaat in gezinnen, wijken, buurten, scholen en kinderopvang;</text:p>
                </text:list-item>
                <text:list-item text:style-override="id1-3-2-2-1-2-5-2">
                  <text:number>•</text:number>
                  <text:p text:style-name="al">Zorgen voor voldoende kwalitatief en kwantitatief aanbod van jeugdhulp;</text:p>
                </text:list-item>
                <text:list-item text:style-override="id1-3-2-2-1-2-5-3">
                  <text:number>•</text:number>
                  <text:p text:style-name="al">Het adviseren over en het inzetten van jeugdhulp;</text:p>
                </text:list-item>
                <text:list-item text:style-override="id1-3-2-2-1-2-5-4">
                  <text:number>•</text:number>
                  <text:p text:style-name="al">Het adviseren van professionals met zorgen over een kind, bijvoorbeeld docenten, sporttrainers en jongerenwerkers;</text:p>
                </text:list-item>
                <text:list-item text:style-override="id1-3-2-2-1-2-5-5">
                  <text:number>•</text:number>
                  <text:p text:style-name="al">Het adviseren van kinderen en jongeren met vragen en problemen;</text:p>
                </text:list-item>
                <text:list-item text:style-override="id1-3-2-2-1-2-5-6">
                  <text:number>•</text:number>
                  <text:p text:style-name="al">Het indienen van een verzoek tot onderzoek bij de Raad voor de Kinderbescherming als een kinderbeschermingsmaatregel nodig is of lijkt te zijn;</text:p>
                </text:list-item>
                <text:list-item text:style-override="id1-3-2-2-1-2-5-7">
                  <text:number>•</text:number>
                  <text:p text:style-name="al">Het compenseren van beperkingen in de zelfredzaamheid en de maatschappelijke participatie van kinderen en jongeren;</text:p>
                </text:list-item>
                <text:list-item text:style-override="id1-3-2-2-1-2-5-8">
                  <text:number>•</text:number>
                  <text:p text:style-name="al">Zorgen voor een toereikend aanbod van gecertificeerde instellingen;</text:p>
                </text:list-item>
                <text:list-item text:style-override="id1-3-2-2-1-2-5-9">
                  <text:number>•</text:number>
                  <text:p text:style-name="al">Zorgen voor maatregelen om kindermishandeling te voorkomen.</text:p>
                </text:list-item>
              </text:list>
              <text:p text:style-name="al">De rechter beslist of jeugdbescherming of jeugdreclassering ingezet moet worden. Gemeenten zijn verantwoordelijk voor de uitvoering daarvan.</text:p>
              <text:p text:style-name="al"/>
              <text:p text:style-name="al">
              <text:span text:style-name="nadrukvet">1.2</text:span>
              <text:span text:style-name="nadrukvet"> Lokale beleidskaders</text:span>
            </text:p>
              <text:p text:style-name="al"/>
              <text:p text:style-name="al">
              <text:span text:style-name="nadrukvet">1.3</text:span>
              <text:span text:style-name="nadrukvet"> Verordening Jeugdhulp gemeente </text:span>
              <text:span text:style-name="nadrukvet">Westerwolde</text:span>
            </text:p>
              <text:p text:style-name="al">De Verordening Jeugdhulp 2015 gemeente Westerwolde geeft uitvoering aan de Jeugdwet.</text:p>
              <text:p text:style-name="al"/>
              <text:p text:style-name="al">Artikel 2.9 van de Jeugdwet biedt ruimte om met inachtneming van het bepaalde bij of krachtens de Jeugdwet nadere regels te stellen. Deze verordening maakt hier gebruik vanen regelt onder meer welke voorzieningen beschikbaar zijn en hoe de toegang tot deze voorzieningen georganiseerd is.</text:p>
              <text:p text:style-name="al"/>
              <text:p text:style-name="al">
              <text:span text:style-name="nadrukvet">1.4</text:span>
              <text:span text:style-name="nadrukvet"> Beleidsregels</text:span>
            </text:p>
              <text:p text:style-name="al">De Jeugdwet en de Verordening leggen een aantal bevoegdheden bij het college. De Nadere regels en de Nadere regels Jeugdhulp kunnen worden gezien als een verlengstuk van de Verordening Jeugdhulp.</text:p>
              <text:p text:style-name="al"/>
              <text:p text:style-name="al">De Nadere regels zijn een uitwerking van bepalingen die in de verordening Jeugd staan. Voorbeelden zijn de maximale vergoedingen voor bepaalde voorzieningen en pgb-tarieven.</text:p>
              <text:p text:style-name="al"/>
              <text:p text:style-name="al">In de Nadere regels verduidelijkt het college hoe in de uitvoering met een bevoegdheid zal worden omgegaan. In de Beleidsregels kunnen ook begrippen uit de Verordening worden uitgelegd.</text:p>
              <text:p text:style-name="al"/>
              <text:p text:style-name="al">De Nadere regels ontlenen hun status aan artikel 4:81 lid 1 van de Algemene wet bestuursrecht (Awb):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1-3-3">
                <text:list-item text:style-override="id1-3-2-2-1-3-3-1">
                  <text:number>a)</text:number>
                  <text:p text:style-name="al">Gesprek: gesprek als bedoeld in artikel 5; </text:p>
                </text:list-item>
                <text:list-item text:style-override="id1-3-2-2-1-3-3-2">
                  <text:number>b)</text:number>
                  <text:p text:style-name="al">Melding: melding van een hulpvraag als bedoeld in artikel 3 eerste lid; </text:p>
                </text:list-item>
                <text:list-item text:style-override="id1-3-2-2-1-3-3-3">
                  <text:number>c)</text:number>
                  <text:p text:style-name="al">Aanvraag: een schriftelijk verzoek aan het college voor het treffen van een voorziening of een door de jeugdige en/of zijn ouders ondertekend onderzoeksverslag of het framework</text:p>
                </text:list-item>
                <text:list-item text:style-override="id1-3-2-2-1-3-3-4">
                  <text:number>d)</text:number>
                  <text:p text:style-name="al">Framework: document waarin de zorgen en de krachten voor een gezin beschreven worden. Daarnaast wordt beschreven wat er moet gebeuren op de korte, middellange en lange termijn. Een framework wordt samen met het gezin en het netwerk opgesteld.</text:p>
                </text:list-item>
                <text:list-item text:style-override="id1-3-2-2-1-3-3-5">
                  <text:number>e)</text:number>
                  <text:p text:style-name="al">Algemene voorzieningen: Met algemene voorziening wordt bedoeld hulp die rechtstreeks toegankelijk is, zonder voorafgaand (diepgaand) onderzoek of met behulp van een beperkte toegangsbeoordeling naar de behoeften en persoonskenmerken van de jeugdige of zijn ouders.</text:p>
                </text:list-item>
                <text:list-item text:style-override="id1-3-2-2-1-3-3-6">
                  <text:number>f)</text:number>
                  <text:p text:style-name="al">Andere voorziening: Voorziening anders dan in het kader van de Jeugdwet op het gebied van bijvoorbeeld zorg, onderwijs, maatschappelijke ondersteuning of werk en inkomen;</text:p>
                </text:list-item>
                <text:list-item text:style-override="id1-3-2-2-1-3-3-7">
                  <text:number>g)</text:number>
                  <text:p text:style-name="al">Familiegroepsplan: Een familiegroepsplan is een plan dat ouders/ gezinnen samen met familie, vrienden en anderen uit hun omgeving kunnen maken om een vraag of probleem aan te pakken. In dat plan kunnen ouders aangeven hoe ze zelf de opvoed- en opgroeisituatie voor hun kind(eren) willen verbeteren.</text:p>
                </text:list-item>
                <text:list-item text:style-override="id1-3-2-2-1-3-3-8">
                  <text:number>h)</text:number>
                  <text:p text:style-name="al">Onderzoeksverslag: is een schriftelijke weergave van het onderzoek als bedoeld in artikel 4 en het gespreksverslag (artikel 6) waarin onder andere de afspraken die gemaakt zijn om de jeugdige en/of zijn ouder(s) te ondersteunen zijn opgenomen. Een ondertekend gespreksverslag kan door het college aangemerkt worden als een aanvraag om een voorziening. </text:p>
                </text:list-item>
                <text:list-item text:style-override="id1-3-2-2-1-3-3-9">
                  <text:number>i)</text:number>
                  <text:p text:style-name="al">Sociaal netwerk: de sociale omgeving rond de jeugdige, bestaande uit ouders, familie, buurtvrienden, school, peuterspeelzalen, kerk, vrijwilligers, sportcoaches en anderen die betrokken zijn bij de opvoeding en het opgroeien van de jeugdige met als doel om de draagkracht van het gezin van de jeugdige te vergroten en opvoedingsproblemen te voorkomen. </text:p>
                </text:list-item>
                <text:list-item text:style-override="id1-3-2-2-1-3-3-10">
                  <text:number>j)</text:number>
                  <text:p text:style-name="al">Wet: Jeugdwet. </text:p>
                </text:list-item>
                <text:list-item text:style-override="id1-3-2-2-1-3-3-11">
                  <text:number>k)</text:number>
                  <text:p text:style-name="al">Verordening: Verordening Jeugdhulp Westerwolde 2022</text:p>
                </text:list-item>
              </text:list>
              <text:p text:style-name="al">Alle begrippen die in deze Nadere regels worden gebruikt en die niet nader worden omschreven hebben dezelfde betekenis als in de Algemene Verordening Gegevensbescherming (AVG), de Algemene wet bestuursrecht, het Besluit Jeugdwet, de Jeugdwet en de Verordening Jeugdhulp gemeente Westerwolde</text:p>
            </text:section>
            <text:section text:name="artikel_id1-3-2-2-1-4" text:style-name="artikel">
              <text:p text:style-name="artikel_kop_titel"><text:span text:style-name="artikel_kop_label">Artikel</text:span> <text:span text:style-name="artikel_kop_nr">2.</text:span> Vormen van jeugdhulp en preventie </text:p>
              <text:p text:style-name="al">De raad heeft in artikelen 2 en 3 van de Verordening in hoofdlijnen de vormen van jeugdhulp aangeduid. Deze opsomming wordt hier gepreciseerd en kan in de toekomst aan wijzigingen onderhevig zijn.</text:p>
              <text:p text:style-name="al"/>
              <text:p text:style-name="al">De volgende algemene voorzieningen zijn onder andere beschikbaar:</text:p>
              <text:p text:style-name="al"/>
              <text:list text:style-name="id1-3-2-2-1-4-6">
                <text:list-item text:style-override="id1-3-2-2-1-4-6-1">
                  <text:number>1.</text:number>
                  <text:p text:style-name="al">Versterken van de sociale context:</text:p>
                  <text:list text:style-name="id1-3-2-2-1-4-6-1-3">
                    <text:list-item text:style-override="id1-3-2-2-1-4-6-1-3-1">
                      <text:number>a)</text:number>
                      <text:p text:style-name="al">Algemene (ook digitale) informatieverstrekking omtrent ontwikkelingsbehoeften jeugdigen en opvoedingsvragen opvoeders;</text:p>
                    </text:list-item>
                    <text:list-item text:style-override="id1-3-2-2-1-4-6-1-3-2">
                      <text:number>b)</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6-1-3-3">
                      <text:number>c)</text:number>
                      <text:p text:style-name="al">Laagdrempelige opvoedondersteuningsactiviteiten;</text:p>
                    </text:list-item>
                    <text:list-item text:style-override="id1-3-2-2-1-4-6-1-3-4">
                      <text:number>d)</text:number>
                      <text:p text:style-name="al">Maatjesprojecten, vrijwilligersinzet, zelforganisaties gericht op ondersteuning van opgroeien en opvoeden;</text:p>
                    </text:list-item>
                    <text:list-item text:style-override="id1-3-2-2-1-4-6-1-3-5">
                      <text:number>e)</text:number>
                      <text:p text:style-name="al">Mantelzorgondersteuning voor kinderen en gezinnen.</text:p>
                    </text:list-item>
                  </text:list>
                </text:list-item>
                <text:list-item text:style-override="id1-3-2-2-1-4-6-2">
                  <text:number>2.</text:number>
                  <text:p text:style-name="al">Basisondersteuning:</text:p>
                  <text:list text:style-name="id1-3-2-2-1-4-6-2-3">
                    <text:list-item text:style-override="id1-3-2-2-1-4-6-2-3-1">
                      <text:number>a)</text:number>
                      <text:p text:style-name="al">Bieden van informatie, advies en consultatie bij opgroei en opvoedvragen;</text:p>
                    </text:list-item>
                    <text:list-item text:style-override="id1-3-2-2-1-4-6-2-3-2">
                      <text:number>b)</text:number>
                      <text:p text:style-name="al">Ondersteuning en lichte hulp voor jeugdigen en/of ouders, waaronder vormen van vrij toegankelijke hulp, gericht op het creëren van een stabiele opvoed- en opgroeisituatie;</text:p>
                    </text:list-item>
                    <text:list-item text:style-override="id1-3-2-2-1-4-6-2-3-3">
                      <text:number>c)</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6-2-3-4">
                      <text:number>d)</text:number>
                      <text:p text:style-name="al">Regulier casemanagement: het systematisch coördineren, afstemmen en volgen van de benodigde hulpverlening aan jeugdigen en/of gezinnen, waarbij meerdere hulpverleners betrokken zijn.</text:p>
                    </text:list-item>
                  </text:list>
                </text:list-item>
              </text:list>
              <text:p text:style-name="al">De volgende individuele voorzieningen zijn onder andere beschikbaar:</text:p>
              <text:p text:style-name="al"/>
              <text:list text:style-name="id1-3-2-2-1-4-9">
                <text:list-item text:style-override="id1-3-2-2-1-4-9-1">
                  <text:number>1.</text:number>
                  <text:p text:style-name="al">Voorzieningen behorend bij flexibele ondersteuning, waaronder:</text:p>
                  <text:list text:style-name="id1-3-2-2-1-4-9-1-3">
                    <text:list-item text:style-override="id1-3-2-2-1-4-9-1-3-1">
                      <text:number>a)</text:number>
                      <text:p text:style-name="al">Intensieve ondersteuning:</text:p>
                    </text:list-item>
                    <text:list-item text:style-override="id1-3-2-2-1-4-9-1-3-2">
                      <text:number>b)</text:number>
                      <text:p text:style-name="al">Intensieve en meer langdurige interventies gericht op behandeling, herstel en/of rehabilitatie;</text:p>
                    </text:list-item>
                    <text:list-item text:style-override="id1-3-2-2-1-4-9-1-3-3">
                      <text:number>c)</text:number>
                      <text:p text:style-name="al">Intensieve dagbehandeling op maat;</text:p>
                    </text:list-item>
                    <text:list-item text:style-override="id1-3-2-2-1-4-9-1-3-4">
                      <text:number>d)</text:number>
                      <text:p text:style-name="al">Inzet van (tijdelijke) vervangende opvoedsituatie, verblijf (op maat) van cliënten buiten de gewone leef/gezinssituatie;</text:p>
                    </text:list-item>
                    <text:list-item text:style-override="id1-3-2-2-1-4-9-1-3-5">
                      <text:number>e)</text:number>
                      <text:p text:style-name="al">Inzet van spoedzorg en crisisopvang (bij acute onveiligheid en/of inzet van crisisplekken vanuit verblijfsfuncties;</text:p>
                    </text:list-item>
                    <text:list-item text:style-override="id1-3-2-2-1-4-9-1-3-6">
                      <text:number>f)</text:number>
                      <text:p text:style-name="al">Gedwongen jeugdhulp;</text:p>
                    </text:list-item>
                    <text:list-item text:style-override="id1-3-2-2-1-4-9-1-3-7">
                      <text:number>g)</text:number>
                      <text:p text:style-name="al">Specialistische diagnostiek.</text:p>
                    </text:list-item>
                  </text:list>
                </text:list-item>
              </text:list>
            </text:section>
            <text:section text:name="artikel_id1-3-2-2-1-5" text:style-name="artikel">
              <text:p text:style-name="artikel_kop_titel"><text:span text:style-name="artikel_kop_label">Artikel</text:span> <text:span text:style-name="artikel_kop_nr">2a.</text:span> Soorten individuele voorzieningen</text:p>
              <text:p text:style-name="al">In het kader van jeugdwet zijn in de gemeente Westerwolde verschillende individuele voorzieningen (vormen van maatwerk ondersteuning) beschikbaar. Enkele voorbeelden worden hieronder genoemd (let op, de genoemde voorbeelden zijn niet uitputtend):</text:p>
              <text:p text:style-name="al"/>
              <text:list text:style-name="id1-3-2-2-1-5-4">
                <text:list-item text:style-override="id1-3-2-2-1-5-4-1">
                  <text:number>•</text:number>
                  <text:p text:style-name="al">Gespecialiseerde ambulante zorg; hulpverlening aan jeugdigen of hun opvoeders bij opgroei- en opvoedingsproblemen op locatie van de instelling of thuis in het gezin;</text:p>
                </text:list-item>
                <text:list-item text:style-override="id1-3-2-2-1-5-4-2">
                  <text:number>•</text:number>
                  <text:p text:style-name="al">Open residentiële zorg; hulpverlening waarbij kinderen of jongeren op vrijwillige basis, (tijdelijk) dag en nacht buiten hun eigen omgeving verblijven, onder meer in leefgroepen, behandelgroepen, gezinsgroepen, kamercentra en zorgboerderijen;</text:p>
                </text:list-item>
                <text:list-item text:style-override="id1-3-2-2-1-5-4-3">
                  <text:number>•</text:number>
                  <text:p text:style-name="al">Pleegzorg; hulpverlening voor kinderen die door opvoedproblemen tijdelijk niet bij hun ouders kunnen wonen;</text:p>
                </text:list-item>
                <text:list-item text:style-override="id1-3-2-2-1-5-4-4">
                  <text:number>•</text:number>
                  <text:p text:style-name="al">Dagbehandeling; hulpverlening zoals individuele of groepsbehandeling;</text:p>
                </text:list-item>
                <text:list-item text:style-override="id1-3-2-2-1-5-4-5">
                  <text:number>•</text:number>
                  <text:p text:style-name="al">Spoedeisende zorg;</text:p>
                </text:list-item>
                <text:list-item text:style-override="id1-3-2-2-1-5-4-6">
                  <text:number>•</text:number>
                  <text:p text:style-name="al">Hulpverlening in het gedwongen kader, zoals gesloten jeugdhulp (JeugdzorgPlus); hulpverlening voor jongeren met ernstige gedragsproblemen. Jongeren worden gedwongen opgenomen en krijgen in hun eigen belang hulp in een gesloten omgeving. Dit is niet bedoeld als straf;</text:p>
                </text:list-item>
                <text:list-item text:style-override="id1-3-2-2-1-5-4-7">
                  <text:number>•</text:number>
                  <text:p text:style-name="al">Jeugd (licht) verstandelijk gehandicaptenzorg; de zorg voor jeugd met een (licht) verstandelijke beperking zoals activiteiten waarmee een jeugdige wordt ondersteund bij het uitvoeren van dagelijkse levensverrichtingen en het aanbrengen en behouden van structuur in en regie over het persoonlijk leven zoals begeleiding individueel en dagactiviteiten;</text:p>
                </text:list-item>
                <text:list-item text:style-override="id1-3-2-2-1-5-4-8">
                  <text:number>•</text:number>
                  <text:p text:style-name="al">Jeugd geestelijke gezondheidszorg; hulpverlening en behandeling aan jeugdigen met psychiatrische of psychosociale klachten die zo ernstig zijn dat zij daardoor in hun ontwikkeling worden bedreigd.</text:p>
                </text:list-item>
              </text:list>
            </text:section>
            <text:section text:name="artikel_id1-3-2-2-1-6" text:style-name="artikel">
              <text:p text:style-name="artikel_kop_titel"><text:span text:style-name="artikel_kop_label">Artikel</text:span> <text:span text:style-name="artikel_kop_nr">2b.</text:span> Ondersteunende richtlijnen</text:p>
              <text:p text:style-name="al">Bij het onderzoek zoals omschreven in de verordening, kan het college onder andere gebruikmaken van de volgende protocollen en richtlijnen:</text:p>
              <text:p text:style-name="al"/>
              <text:list text:style-name="id1-3-2-2-1-6-4">
                <text:list-item text:style-override="id1-3-2-2-1-6-4-1">
                  <text:number>•</text:number>
                  <text:p text:style-name="al">Richtlijnen Jeugdhulp</text:p>
                </text:list-item>
                <text:list-item text:style-override="id1-3-2-2-1-6-4-2">
                  <text:number>•</text:number>
                  <text:p text:style-name="al">Referentiekader Toegang Basisteams – RIGG</text:p>
                </text:list-item>
                <text:list-item text:style-override="id1-3-2-2-1-6-4-3">
                  <text:number>•</text:number>
                  <text:p text:style-name="al">Risicotaxatie - instrumenten</text:p>
                </text:list-item>
                <text:list-item text:style-override="id1-3-2-2-1-6-4-4">
                  <text:number>•</text:number>
                  <text:p text:style-name="al">De landelijke toetsingskaders PGB van de rijksoverheid inzake pgb-vaardigheid.</text:p>
                </text:list-item>
                <text:list-item text:style-override="id1-3-2-2-1-6-4-5">
                  <text:number>•</text:number>
                  <text:p text:style-name="al">Richtlijn Gebruikelijk hulp gemeente Westerwolde 2022</text:p>
                </text:list-item>
              </text:list>
            </text:section>
            <text:section text:name="artikel_id1-3-2-2-1-7" text:style-name="artikel">
              <text:p text:style-name="artikel_kop_titel"><text:span text:style-name="artikel_kop_label">Artikel</text:span> <text:span text:style-name="artikel_kop_nr">2c.</text:span> Gebruikelijke hulp</text:p>
              <text:p text:style-name="al">Als jeugdigen/ouders gebruik kunnen maken van gebruikelijke hulp, hulp vanuit het sociale netwerk, een algemene voorziening of andere voorziening hoeft geen individuele voorziening verstrekt te worden. Het college stelt ter uitwerking van gebruikelijk hulp een objectief afwegingskader vast in de vorm van een richtlijn, zie Bijlage Richtlijn Gebruikelijk hulp gemeente Westerwolde 2022.</text:p>
              <text:p text:style-name="al"/>
            </text:section>
            <text:section text:name="paragraaf_id1-3-2-2-1-8" text:style-name="paragraaf">
              <text:p text:style-name="paragraaf_kop"><text:span text:style-name="label"/> <text:span text:style-name="nr"/> Melding, onderzoek en beschikking </text:p>
              <text:section text:name="artikel_id1-3-2-2-1-8-2" text:style-name="artikel">
                <text:p text:style-name="artikel_kop_titel"><text:span text:style-name="artikel_kop_label">Artikel</text:span> <text:span text:style-name="artikel_kop_nr">3.</text:span> Melding hulpvraag </text:p>
                <text:list text:style-name="id1-3-2-2-1-8-2-2">
                  <text:list-item text:style-override="id1-3-2-2-1-8-2-2">
                    <text:number>1.</text:number>
                    <text:p text:style-name="al">Jeugdigen, ouders, maar ook andere betrokkenen rond een gezin, kunnen een hulpvraag melden bij het college. </text:p>
                  </text:list-item>
                  <text:list-item text:style-override="id1-3-2-2-1-8-2-3">
                    <text:number>2.</text:number>
                    <text:p text:style-name="al">In spoedeisende gevallen treft het college zo spoedig mogelijk een passende (tijdelijke) maatregel of vraagt het college een machtiging gesloten jeugdhulp zoals staat beschreven in hoofdstuk 6 van de Wet. Het college legt de beslissing over de inzet van hulp in dat geval zo snel mogelijk maar in ieder geval binnen 4 weken van de start van de hulp vast in een plan van aanpak. </text:p>
                  </text:list-item>
                </text:list>
              </text:section>
              <text:section text:name="artikel_id1-3-2-2-1-8-3" text:style-name="artikel">
                <text:p text:style-name="artikel_kop_titel"><text:span text:style-name="artikel_kop_label">Artikel</text:span> <text:span text:style-name="artikel_kop_nr">4.</text:span> Onderzoek </text:p>
                <text:list text:style-name="id1-3-2-2-1-8-3-2">
                  <text:list-item text:style-override="id1-3-2-2-1-8-3-2">
                    <text:number>1.</text:number>
                    <text:p text:style-name="al">Het college verzamelt alle voor het gesprek, bedoeld in artikel 5, van belang zijnde en toegankelijke gegevens over de jeugdige en zijn situatie en maakt vervolgens zo spoedig mogelijk met hem/hen een afspraak voor een gesprek. </text:p>
                  </text:list-item>
                  <text:list-item text:style-override="id1-3-2-2-1-8-3-3">
                    <text:number>2.</text:number>
                    <text:p text:style-name="al">Voor het gesprek verschaffen de jeugdige en/of zijn ouders aan het college alle overige gegevens en bescheiden die naar het oordeel van het college voor het onderzoek nodig zijn. Dit zijn gegevens waarover zij redelijkerwijs de beschikking kunnen krijgen. De jeugdige en/of zijn ouders moeten in ieder geval een identificatiedocument als bedoeld in artikel 1 van de Wet op de identificatieplicht kunnen laten zien. </text:p>
                  </text:list-item>
                  <text:list-item text:style-override="id1-3-2-2-1-8-3-4">
                    <text:number>3.</text:number>
                    <text:p text:style-name="al">Het college kan in overleg met de jeugdige en/of zijn ouders afzien van een onderzoek als bedoeld in het eerste en tweede lid. </text:p>
                  </text:list-item>
                </text:list>
              </text:section>
              <text:section text:name="artikel_id1-3-2-2-1-8-4" text:style-name="artikel">
                <text:p text:style-name="artikel_kop_titel"><text:span text:style-name="artikel_kop_label">Artikel</text:span> <text:span text:style-name="artikel_kop_nr">5.</text:span> Gesprek </text:p>
                <text:list text:style-name="id1-3-2-2-1-8-4-2">
                  <text:list-item text:style-override="id1-3-2-2-1-8-4-2">
                    <text:number>1.</text:number>
                    <text:p text:style-name="al">Het college onderzoekt in een gesprek tussen de jeugdige en/of zijn ouders, zo spoedig mogelijk en voor zover nodig: </text:p>
                    <text:list text:style-name="id1-3-2-2-1-8-4-2-3">
                      <text:list-item text:style-override="id1-3-2-2-1-8-4-2-3-1">
                        <text:number>a)</text:number>
                        <text:p text:style-name="al">de behoeften, persoonskenmerken, voorkeuren, veiligheid, ontwikkeling en gezinssituatie van de jeugdige en het probleem of de hulpvraag; </text:p>
                      </text:list-item>
                      <text:list-item text:style-override="id1-3-2-2-1-8-4-2-3-2">
                        <text:number>b)</text:number>
                        <text:p text:style-name="al">het gewenste resultaat van het verzoek om jeugdhulp; </text:p>
                      </text:list-item>
                      <text:list-item text:style-override="id1-3-2-2-1-8-4-2-3-3">
                        <text:number>c)</text:number>
                        <text:p text:style-name="al">het vermogen van de jeugdige en/of zijn ouders om zelf of met ondersteuning van de naaste omgeving een oplossing voor de hulpvraag te vinden. </text:p>
                      </text:list-item>
                      <text:list-item text:style-override="id1-3-2-2-1-8-4-2-3-4">
                        <text:number>d)</text:number>
                        <text:p text:style-name="al">de mogelijkheden om gebruik te maken van een andere voorziening; </text:p>
                      </text:list-item>
                      <text:list-item text:style-override="id1-3-2-2-1-8-4-2-3-5">
                        <text:number>e)</text:number>
                        <text:p text:style-name="al">de mogelijkheden om jeugdhulp te verlenen met gebruikmaking van een algemene voorziening; </text:p>
                      </text:list-item>
                      <text:list-item text:style-override="id1-3-2-2-1-8-4-2-3-6">
                        <text:number>f)</text:number>
                        <text:p text:style-name="al">de mogelijkheden om een individuele voorziening te verstrekken; </text:p>
                      </text:list-item>
                      <text:list-item text:style-override="id1-3-2-2-1-8-4-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1-8-4-2-3-8">
                        <text:number>h)</text:number>
                        <text:p text:style-name="al">hoe rekening zal worden gehouden met de godsdienstige gezindheid, de levensovertuiging en de culturele achtergrond van de jeugdige en/of zijn ouders, en </text:p>
                      </text:list-item>
                      <text:list-item text:style-override="id1-3-2-2-1-8-4-2-3-9">
                        <text:number>i)</text:number>
                        <text:p text:style-name="al">de mogelijkheden om te kiezen voor de verstrekking van een pgb, waarbij de jeugdige en/of zijn ouders in begrijpelijke bewoordingen worden ingelicht over de gevolgen van die keuze. </text:p>
                      </text:list-item>
                    </text:list>
                  </text:list-item>
                  <text:list-item text:style-override="id1-3-2-2-1-8-4-3">
                    <text:number>2.</text:number>
                    <text:p text:style-name="al">Als een jeugdige en/of zijn ouders een familiegroepsplan als bedoeld in artikel 1.1 van de Wet hebben opgesteld, betrekt het college dat als eerste bij het onderzoek als bedoeld in artikel 4, eerste lid. </text:p>
                  </text:list-item>
                  <text:list-item text:style-override="id1-3-2-2-1-8-4-4">
                    <text:number>3.</text:number>
                    <text:p text:style-name="al">Jeugdigen, ongeacht hun leeftijd, hebben het recht gehoord te worden. Uitzondering hierop is als kinderen zelf nadrukkelijk aangeven dit niet te willen. Een kind vanaf 12 jaar wordt altijd gehoord.</text:p>
                  </text:list-item>
                  <text:list-item text:style-override="id1-3-2-2-1-8-4-5">
                    <text:number>4.</text:number>
                    <text:p text:style-name="al">Het college informeert de jeugdige en/of zijn ouders over de gang van zaken bij het gesprek, hun rechten en plichten en de vervolgprocedure en kan hen toestemming vragen om hun persoonsgegevens te verwerken; </text:p>
                  </text:list-item>
                  <text:list-item text:style-override="id1-3-2-2-1-8-4-6">
                    <text:number>5.</text:number>
                    <text:p text:style-name="al">Het college kan in overleg met de jeugdige en/of zijn ouders afzien van een gesprek. </text:p>
                  </text:list-item>
                </text:list>
              </text:section>
              <text:section text:name="artikel_id1-3-2-2-1-8-5" text:style-name="artikel">
                <text:p text:style-name="artikel_kop_titel"><text:span text:style-name="artikel_kop_label">Artikel</text:span> <text:span text:style-name="artikel_kop_nr">6.</text:span> Onderzoeksverslag</text:p>
                <text:list text:style-name="id1-3-2-2-1-8-5-2">
                  <text:list-item text:style-override="id1-3-2-2-1-8-5-2">
                    <text:number>1.</text:number>
                    <text:p text:style-name="al">Het onderzoeksverslag is een schriftelijke weergave van het onderzoek zoals bedoeld in artikel 4 en het gesprek in artikel 5.</text:p>
                  </text:list-item>
                  <text:list-item text:style-override="id1-3-2-2-1-8-5-3">
                    <text:number>2.</text:number>
                    <text:p text:style-name="al">Binnen tien werkdagen na het laatste gesprek verstrekt het college aan de jeugdige of zijn ouders het onder lid 1 van dit artikel bedoelde onderzoeksverslag tenzij:</text:p>
                    <text:list text:style-name="id1-3-2-2-1-8-5-3-3">
                      <text:list-item text:style-override="id1-3-2-2-1-8-5-3-3-1">
                        <text:number>a)</text:number>
                        <text:p text:style-name="al">de jeugdige of zijn ouders hebben meegedeeld dit niet wensen te ontvangen;</text:p>
                      </text:list-item>
                      <text:list-item text:style-override="id1-3-2-2-1-8-5-3-3-2">
                        <text:number>b)</text:number>
                        <text:p text:style-name="al">er nog ontbrekende gegevens dienen te worden aangeleverd na het gesprek. In dat geval wordt het ondersteuningsplan zo spoedig mogelijk aangeleverd en uiterlijk binnen tien werkdagen na het aanleveren van de ontbrekende gegevens. </text:p>
                      </text:list-item>
                    </text:list>
                  </text:list-item>
                  <text:list-item text:style-override="id1-3-2-2-1-8-5-4">
                    <text:number>3.</text:number>
                    <text:p text:style-name="al">De jeugdige en/of zijn ouders tekent het onderzoeksverslag voor gezien of akkoord en zorgt ervoor dat een getekend exemplaar binnen tien werkdagen wordt geretourneerd aan de consulent waarmee het gesprek is gevoerd.</text:p>
                  </text:list-item>
                  <text:list-item text:style-override="id1-3-2-2-1-8-5-5">
                    <text:number>4.</text:number>
                    <text:p text:style-name="al">Opmerkingen of latere aanvullingen van de jeugdige en/of zijn ouders worden aan het gespreksverslag toegevoegd. </text:p>
                  </text:list-item>
                </text:list>
              </text:section>
              <text:section text:name="artikel_id1-3-2-2-1-8-6" text:style-name="artikel">
                <text:p text:style-name="artikel_kop_titel"><text:span text:style-name="artikel_kop_label">Artikel</text:span> <text:span text:style-name="artikel_kop_nr">7.</text:span> Verplichting om mee te werken</text:p>
                <text:list text:style-name="id1-3-2-2-1-8-6-2">
                  <text:list-item text:style-override="id1-3-2-2-1-8-6-2">
                    <text:number>1.</text:number>
                    <text:p text:style-name="al">De jeugdige of zijn ouders is verplicht om medewerking te verlenen die redelijkerwijs noodzakelijk is voor de uitvoering van de wet en daarop gebaseerde regelgeving. Daarbij kan in elk geval gedacht worden aan:</text:p>
                    <text:list text:style-name="id1-3-2-2-1-8-6-2-3">
                      <text:list-item text:style-override="id1-3-2-2-1-8-6-2-3-1">
                        <text:number>a)</text:number>
                        <text:p text:style-name="al">Het aanwezig zijn op een afspraak;</text:p>
                      </text:list-item>
                      <text:list-item text:style-override="id1-3-2-2-1-8-6-2-3-2">
                        <text:number>b)</text:number>
                        <text:p text:style-name="al">Het meewerken aan een onderzoek door één of meer daartoe aangewezen deskundigen.</text:p>
                      </text:list-item>
                    </text:list>
                  </text:list-item>
                  <text:list-item text:style-override="id1-3-2-2-1-8-6-3">
                    <text:number>2.</text:number>
                    <text:p text:style-name="al">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list-item>
                </text:list>
              </text:section>
              <text:section text:name="artikel_id1-3-2-2-1-8-7" text:style-name="artikel">
                <text:p text:style-name="artikel_kop_titel"><text:span text:style-name="artikel_kop_label">Artikel</text:span> <text:span text:style-name="artikel_kop_nr">8.</text:span> De beschikking </text:p>
                <text:list text:style-name="id1-3-2-2-1-8-7-2">
                  <text:list-item text:style-override="id1-3-2-2-1-8-7-2">
                    <text:number>1.</text:number>
                    <text:p text:style-name="al">Bij het verstrekken van een individuele voorziening in natura wordt in de beschikking en de daarvan onderdeel uitmakende bijlagen in ieder geval vastgelegd: </text:p>
                    <text:list text:style-name="id1-3-2-2-1-8-7-2-3">
                      <text:list-item text:style-override="id1-3-2-2-1-8-7-2-3-1">
                        <text:number>a)</text:number>
                        <text:p text:style-name="al">welke de te verstrekken voorziening is, wie de zorgverlener is en wat het beoogde resultaat daarvan is; </text:p>
                      </text:list-item>
                      <text:list-item text:style-override="id1-3-2-2-1-8-7-2-3-2">
                        <text:number>b)</text:number>
                        <text:p text:style-name="al">wat de ingangsdatum en duur van de verstrekking is; </text:p>
                      </text:list-item>
                      <text:list-item text:style-override="id1-3-2-2-1-8-7-2-3-3">
                        <text:number>c)</text:number>
                        <text:p text:style-name="al">indien van toepassing welke andere voorzieningen relevant zijn of kunnen zijn. </text:p>
                      </text:list-item>
                      <text:list-item text:style-override="id1-3-2-2-1-8-7-2-3-4">
                        <text:number>d)</text:number>
                        <text:p text:style-name="al">hoe er bezwaar gemaakt kan worden tegen het genomen besluit.</text:p>
                      </text:list-item>
                    </text:list>
                  </text:list-item>
                  <text:list-item text:style-override="id1-3-2-2-1-8-7-3">
                    <text:number>2.</text:number>
                    <text:p text:style-name="al">Bij het verstrekken van een voorziening in de vorm van een pgb wordt in de beschikking en de daarvan onderdeel uitmakende bijlagen in ieder geval vastgelegd: </text:p>
                    <text:list text:style-name="id1-3-2-2-1-8-7-3-3">
                      <text:list-item text:style-override="id1-3-2-2-1-8-7-3-3-1">
                        <text:number>a)</text:number>
                        <text:p text:style-name="al">wat de hoogte van het pgb is en hoe hiertoe is gekomen; </text:p>
                      </text:list-item>
                      <text:list-item text:style-override="id1-3-2-2-1-8-7-3-3-2">
                        <text:number>b)</text:number>
                        <text:p text:style-name="al">de wijze van verantwoording van besteding van het PGB; </text:p>
                      </text:list-item>
                      <text:list-item text:style-override="id1-3-2-2-1-8-7-3-3-3">
                        <text:number>c)</text:number>
                        <text:p text:style-name="al">hoe er bezwaar gemaakt kan worden tegen het genomen besluit.</text:p>
                      </text:list-item>
                    </text:list>
                  </text:list-item>
                  <text:list-item text:style-override="id1-3-2-2-1-8-7-4">
                    <text:number>3.</text:number>
                    <text:p text:style-name="al">De jeugdige en/of zijn ouders dienen een door het college goedgekeurde zorgovereenkomst af te sluiten met de door hem of haar in te schakelen jeugdhulpverlener. </text:p>
                  </text:list-item>
                  <text:list-item text:style-override="id1-3-2-2-1-8-7-5">
                    <text:number>4.</text:number>
                    <text:p text:style-name="al">Een pgb voor vervoer als bedoeld in artikel 8 lid 8 onder e van de Verordening en een pgb voor vormen van jeugdhulp als bedoeld in artikel 8 lid 8 onder a tot en met d van de Verordening waarvoor een tarief is vastgesteld per uur, per dagdeel of per etmaal mag uitsluitend en alleen besteed worden voor dat vervoer en voor een vergoeding van die daadwerkelijk geleverde diensten per uur, dagdeel of etmaal en mag niet anders besteed worden. </text:p>
                  </text:list-item>
                </text:list>
                <text:p text:style-name="al"/>
              </text:section>
            </text:section>
            <text:section text:name="paragraaf_id1-3-2-2-1-9" text:style-name="paragraaf">
              <text:p text:style-name="paragraaf_kop"><text:span text:style-name="label"/> <text:span text:style-name="nr"/> Vervoer </text:p>
              <text:section text:name="artikel_id1-3-2-2-1-9-2" text:style-name="artikel">
                <text:p text:style-name="artikel_kop_titel"><text:span text:style-name="artikel_kop_label">Artikel</text:span> <text:span text:style-name="artikel_kop_nr">9.</text:span> Voorwaarden vervoersvoorziening</text:p>
                <text:list text:style-name="id1-3-2-2-1-9-2-2">
                  <text:list-item text:style-override="id1-3-2-2-1-9-2-2">
                    <text:number>1.</text:number>
                    <text:p text:style-name="al">Het college verstrekt alleen een vervoersvoorziening aan de jeugdige, zoals bedoeld in artikel 2.3 van de wet.</text:p>
                  </text:list-item>
                  <text:list-item text:style-override="id1-3-2-2-1-9-2-3">
                    <text:number>2.</text:number>
                    <text:p text:style-name="al">Het uitgangspunt is dat jeugdige en/of ouders op eigen kracht het vervoer van en naar de jeugdhulplocatie verzorgen.</text:p>
                  </text:list-item>
                  <text:list-item text:style-override="id1-3-2-2-1-9-2-4">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1-9-2-4-3">
                      <text:list-item text:style-override="id1-3-2-2-1-9-2-4-3-1">
                        <text:number>a.</text:number>
                        <text:p text:style-name="al">aantoonbaar is gebleken dat op eigen kracht of met hulp van ouders of andere personen uit de naaste omgeving geen oplossing voor het vervoersprobleem kan worden gevonden, en;</text:p>
                      </text:list-item>
                      <text:list-item text:style-override="id1-3-2-2-1-9-2-4-3-2">
                        <text:number>b.</text:number>
                        <text:p text:style-name="al">geen oplossing gevonden kan worden voor het vervoersprobleem door, al dan niet gedeeltelijk, gebruik te maken van een andere voorziening, en;</text:p>
                      </text:list-item>
                      <text:list-item text:style-override="id1-3-2-2-1-9-2-4-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1-9-2-4-3-4">
                        <text:number>d.</text:number>
                        <text:p text:style-name="al">sprake is van beperkingen in de zelfredzaamheid, omdat:</text:p>
                        <text:list text:style-name="id1-3-2-2-1-9-2-4-3-4-3">
                          <text:list-item text:style-override="id1-3-2-2-1-9-2-4-3-4-3-1">
                            <text:number>•</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1-9-2-4-3-4-3-2">
                            <text:number>•</text:number>
                            <text:p text:style-name="al">sprake is van ernstige gedragsproblemen welke reizen in het openbaar vervoer of eigen vervoer onmogelijk maken, of;</text:p>
                          </text:list-item>
                          <text:list-item text:style-override="id1-3-2-2-1-9-2-4-3-4-3-3">
                            <text:number>•</text:number>
                            <text:p text:style-name="al">andere redenen van niet-medische aard, die het zelfstandig of onder begeleiding reizen in het openbaar vervoer of eigen vervoer onmogelijk maken.</text:p>
                          </text:list-item>
                        </text:list>
                      </text:list-item>
                    </text:list>
                  </text:list-item>
                  <text:list-item text:style-override="id1-3-2-2-1-9-2-5">
                    <text:number>4.</text:number>
                    <text:p text:style-name="al">De duur van de vervoersvoorziening is gelijk is aan de duur van de beschikking of korter indien de betreffende individuele voorziening eerder eindigt.</text:p>
                  </text:list-item>
                </text:list>
              </text:section>
              <text:section text:name="artikel_id1-3-2-2-1-9-3" text:style-name="artikel">
                <text:p text:style-name="artikel_kop_titel"><text:span text:style-name="artikel_kop_label">Artikel</text:span> <text:span text:style-name="artikel_kop_nr">10.</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text:p>
                <text:list text:style-name="id1-3-2-2-1-9-3-3">
                  <text:list-item text:style-override="id1-3-2-2-1-9-3-3-1">
                    <text:number>a.</text:number>
                    <text:p text:style-name="al">zelfstandig reizen met het openbaar vervoer, mits er geen sprake is van:</text:p>
                    <text:list text:style-name="id1-3-2-2-1-9-3-3-1-3">
                      <text:list-item text:style-override="id1-3-2-2-1-9-3-3-1-3-1">
                        <text:number>•</text:number>
                        <text:p text:style-name="al">beperking in de zelfredzaamheid van de jeugdige;</text:p>
                      </text:list-item>
                      <text:list-item text:style-override="id1-3-2-2-1-9-3-3-1-3-2">
                        <text:number>•</text:number>
                        <text:p text:style-name="al">het ontbreken van openbaar vervoer;</text:p>
                      </text:list-item>
                      <text:list-item text:style-override="id1-3-2-2-1-9-3-3-1-3-3">
                        <text:number>•</text:number>
                        <text:p text:style-name="al">een reistijd van meer dan 45 minuten voor een enkele reis;</text:p>
                      </text:list-item>
                    </text:list>
                  </text:list-item>
                  <text:list-item text:style-override="id1-3-2-2-1-9-3-3-2">
                    <text:number>b.</text:number>
                    <text:p text:style-name="al">zelfstandig leren reizen met het openbaar vervoer, onder begeleiding van een ouder/netwerk/vrijwilliger/hulpverlener;</text:p>
                  </text:list-item>
                  <text:list-item text:style-override="id1-3-2-2-1-9-3-3-3">
                    <text:number>c.</text:number>
                    <text:p text:style-name="al">onder begeleiding van een ouder/netwerk/vrijwilliger met het openbaar vervoer reizen, mits er geen sprake is van:</text:p>
                    <text:list text:style-name="id1-3-2-2-1-9-3-3-3-3">
                      <text:list-item text:style-override="id1-3-2-2-1-9-3-3-3-3-1">
                        <text:number>•</text:number>
                        <text:p text:style-name="al">beperkingen waardoor jeugdige niet onder begeleiding met het openbaar vervoer kan reizen;</text:p>
                      </text:list-item>
                      <text:list-item text:style-override="id1-3-2-2-1-9-3-3-3-3-2">
                        <text:number>•</text:number>
                        <text:p text:style-name="al">het ontbreken van openbaar vervoer;</text:p>
                      </text:list-item>
                      <text:list-item text:style-override="id1-3-2-2-1-9-3-3-3-3-3">
                        <text:number>•</text:number>
                        <text:p text:style-name="al">een reistijd van meer dan 60 minuten voor een enkele reis;</text:p>
                      </text:list-item>
                      <text:list-item text:style-override="id1-3-2-2-1-9-3-3-3-3-4">
                        <text:number>•</text:number>
                        <text:p text:style-name="al">ernstige overbelasting van ouders vanwege het begeleiden van de jeugdige door henzelf of anderen.</text:p>
                      </text:list-item>
                    </text:list>
                  </text:list-item>
                  <text:list-item text:style-override="id1-3-2-2-1-9-3-3-4">
                    <text:number>d.</text:number>
                    <text:p text:style-name="al">een (gedeeltelijke) bijdrage in de vervoerskosten aan ouders/netwerk/vrijwilliger;</text:p>
                    <text:list text:style-name="id1-3-2-2-1-9-3-3-4-3">
                      <text:list-item text:style-override="id1-3-2-2-1-9-3-3-4-3-1">
                        <text:number>•</text:number>
                        <text:p text:style-name="al">de maximale kilometervergoeding is € 0,19 per kilometer;</text:p>
                      </text:list-item>
                      <text:list-item text:style-override="id1-3-2-2-1-9-3-3-4-3-2">
                        <text:number>•</text:number>
                        <text:p text:style-name="al">de berekening van de bijdrage is als volgt: (Totale afstand retour) * (aantal keer per week * totaal aantal weken) * € 0,19;</text:p>
                      </text:list-item>
                    </text:list>
                  </text:list-item>
                  <text:list-item text:style-override="id1-3-2-2-1-9-3-3-5">
                    <text:number>e.</text:number>
                    <text:p text:style-name="al">de inzet van een andere vervoersstroom vanuit de gemeente, zoals Wmo-vervoer of leerlingenvervoer;</text:p>
                  </text:list-item>
                  <text:list-item text:style-override="id1-3-2-2-1-9-3-3-6">
                    <text:number>f.</text:number>
                    <text:p text:style-name="al">individueel taxivervoer.</text:p>
                  </text:list-item>
                </text:list>
              </text:section>
            </text:section>
            <text:section text:name="paragraaf_id1-3-2-2-1-10" text:style-name="paragraaf">
              <text:p text:style-name="paragraaf_kop"><text:span text:style-name="label"/> <text:span text:style-name="nr"/> Persoonsgebonden Budget </text:p>
              <text:section text:name="artikel_id1-3-2-2-1-10-2" text:style-name="artikel">
                <text:p text:style-name="artikel_kop_titel"><text:span text:style-name="artikel_kop_label">Artikel</text:span> <text:span text:style-name="artikel_kop_nr">11.</text:span> PGB in plaats van ZIN</text:p>
                <text:list text:style-name="id1-3-2-2-1-10-2-2">
                  <text:list-item text:style-override="id1-3-2-2-1-10-2-2">
                    <text:number>1.</text:number>
                    <text:p text:style-name="al">Als een jeugdige of zijn ouders een individuele voorziening in natura niet passend achten, kunnen zij een aanvraag doen voor een PGB, ook als ze naar jeugdhulp zijn doorverwijzen door een externe verwijzer, zoals de huisarts.</text:p>
                  </text:list-item>
                  <text:list-item text:style-override="id1-3-2-2-1-10-2-3">
                    <text:number>2.</text:number>
                    <text:p text:style-name="al">Bij een aanvraag voor een PGB geven zij in ieder geval aan:</text:p>
                    <text:list text:style-name="id1-3-2-2-1-10-2-3-3">
                      <text:list-item text:style-override="id1-3-2-2-1-10-2-3-3-1">
                        <text:number>a)</text:number>
                        <text:p text:style-name="al">wat de voorgenomen uitvoering van de individuele voorziening is, inclusief uitvoerder en kosten;</text:p>
                      </text:list-item>
                      <text:list-item text:style-override="id1-3-2-2-1-10-2-3-3-2">
                        <text:number>b)</text:number>
                        <text:p text:style-name="al">wat de kwalificaties van de uitvoerder zijn, en</text:p>
                      </text:list-item>
                      <text:list-item text:style-override="id1-3-2-2-1-10-2-3-3-3">
                        <text:number>c)</text:number>
                        <text:p text:style-name="al">waarom het aanbod van de door de gemeente gecontracteerde zorgaanbieders niet passend is naar het oordeel van de jeugdige of zijn ouders.</text:p>
                      </text:list-item>
                    </text:list>
                  </text:list-item>
                </text:list>
              </text:section>
              <text:section text:name="artikel_id1-3-2-2-1-10-3" text:style-name="artikel">
                <text:p text:style-name="artikel_kop_titel"><text:span text:style-name="artikel_kop_label">Artikel</text:span> <text:span text:style-name="artikel_kop_nr">12.</text:span> Eigen kracht en redelijke waardering van belangen</text:p>
                <text:list text:style-name="id1-3-2-2-1-10-3-2">
                  <text:list-item text:style-override="id1-3-2-2-1-10-3-2">
                    <text:number>1.</text:number>
                    <text:p text:style-name="al">Het college verstrekt een PGB, indien de jeugdige of zijn ouders naar het oordeel van het college op eigen kracht voldoende in staat is tot een redelijke waardering van de belangen van de jeugdige en in staat is de aan een PGB verbonden taken op verantwoorde wijze uit te voeren. Zo nodig met hulp uit hun sociale netwerk, van een curator, bewindvoerder, mentor, gemachtigde, gecertificeerde instelling of een aanbieder van gesloten jeugdhulp. </text:p>
                  </text:list-item>
                  <text:list-item text:style-override="id1-3-2-2-1-10-3-3">
                    <text:number>2.</text:number>
                    <text:p text:style-name="al">Het college kan besluiten géén PGB te verstrekken als er een ernstig vermoeden is dat de jeugdige of zijn ouders of de door hen ingeschakelde derde problemen zullen hebben met het omgaan met een PGB. Het college toetst hierbij o.a. aan de landelijke toetsingskaders PGB van de rijksoverheid inzake pgb-vaardigheid. Om deze vaardigheden te kunnen toetsen dient elke budgetbeheerder zelfstandig een door de gemeente beschikbaar gestelde pgb-vaardigheidsscan in te vullen, tenzij alle overige omstandigheden wijzen op een goed, langdurig pgb beheer. Indien er sprake is van een professionele partij of wettelijke vertegenwoordiging kan hier gemotiveerd van worden afgeweken. De gemeente bepaalt waar deze pgb-vaardigheidsscan kan worden ingevuld. De uitkomst van de pgb-vaardigheidsscan kan worden meegewogen in de beoordeling van de PGB vaardigheden.</text:p>
                  </text:list-item>
                </text:list>
              </text:section>
              <text:section text:name="artikel_id1-3-2-2-1-10-4" text:style-name="artikel">
                <text:p text:style-name="artikel_kop_titel"><text:span text:style-name="artikel_kop_label">Artikel</text:span> <text:span text:style-name="artikel_kop_nr">13.</text:span> Afweging redelijke waardering van belangen </text:p>
                <text:list text:style-name="id1-3-2-2-1-10-4-2">
                  <text:list-item text:style-override="id1-3-2-2-1-10-4-2">
                    <text:number>1.</text:number>
                    <text:p text:style-name="al">Er is sprake van een redelijke waardering van belangen als bedoeld in artikel 12 als:</text:p>
                    <text:list text:style-name="id1-3-2-2-1-10-4-2-3">
                      <text:list-item text:style-override="id1-3-2-2-1-10-4-2-3-1">
                        <text:number>a)</text:number>
                        <text:p text:style-name="al">de PGB-beheerder in staat is de eigen situatie en de situatie van de jeugdige te overzien en zelf de benodigde hulp te kiezen, te regelen en aan te sturen;</text:p>
                      </text:list-item>
                      <text:list-item text:style-override="id1-3-2-2-1-10-4-2-3-2">
                        <text:number>b)</text:number>
                        <text:p text:style-name="al">b. de PGB-beheerder op de hoogte is van de rechten en plichten die horen bij het beheer van het PGB en daarmee om kunnen gaan; en</text:p>
                      </text:list-item>
                      <text:list-item text:style-override="id1-3-2-2-1-10-4-2-3-3">
                        <text:number>c)</text:number>
                        <text:p text:style-name="al">de PGB-beheerder in staat is de opdrachtgeverstaak op zich te nemen, zoals in ieder geval een aanbieder uitzoeken, sollicitatiegesprekken voeren, contracten afsluiten, facturen afhandelen en het bewaken van de kwaliteit en de voortgang van de hulp.</text:p>
                      </text:list-item>
                    </text:list>
                  </text:list-item>
                  <text:list-item text:style-override="id1-3-2-2-1-10-4-3">
                    <text:number>2.</text:number>
                    <text:p text:style-name="al">Van overwegende bezwaren of ernstig vermoeden van problemen met het omgaan met het PGB is in elk geval sprake bij de volgende situaties:</text:p>
                    <text:list text:style-name="id1-3-2-2-1-10-4-3-3">
                      <text:list-item text:style-override="id1-3-2-2-1-10-4-3-3-1">
                        <text:number>a)</text:number>
                        <text:p text:style-name="al">de PGB-beheerder is handelingsonbekwaam;</text:p>
                      </text:list-item>
                      <text:list-item text:style-override="id1-3-2-2-1-10-4-3-3-2">
                        <text:number>b)</text:number>
                        <text:p text:style-name="al">de PGB-beheerder heeft als gevolg van een verstandelijke handicap of ernstige psychische problemen onvoldoende inzicht in de situatie van de jeugdige;</text:p>
                      </text:list-item>
                      <text:list-item text:style-override="id1-3-2-2-1-10-4-3-3-3">
                        <text:number>c)</text:number>
                        <text:p text:style-name="al">er is sprake van schuldenproblematiek of verslavingsproblematiek bij de PGB-beheerder;</text:p>
                      </text:list-item>
                      <text:list-item text:style-override="id1-3-2-2-1-10-4-3-3-4">
                        <text:number>d)</text:number>
                        <text:p text:style-name="al">er is door de jeugdige of zijn ouders of de PGB-beheerder onrechtmatig gebruik gemaakt van een PGB zoals bedoeld in artikel 8.1.4 van de wet; of</text:p>
                      </text:list-item>
                      <text:list-item text:style-override="id1-3-2-2-1-10-4-3-3-5">
                        <text:number>e)</text:number>
                        <text:p text:style-name="al">wanneer degene de PGB-beheerder ook PGB-uitvoerder is.</text:p>
                      </text:list-item>
                    </text:list>
                  </text:list-item>
                </text:list>
              </text:section>
              <text:section text:name="artikel_id1-3-2-2-1-10-5" text:style-name="artikel">
                <text:p text:style-name="artikel_kop_titel"><text:span text:style-name="artikel_kop_label">Artikel</text:span> <text:span text:style-name="artikel_kop_nr">14.</text:span> ZIN niet passend</text:p>
                <text:p text:style-name="al">Een motivering dat het aanbod in ZIN niet passend is, als vermeld in artikel 12 van de Verordening, bevat in elk geval een onderbouwing waarom dit aanbod niet bijdraagt aan de verplichting die voortvloeit uit artikel 2.3 van de wet om gezond en veilig op te groeien, te groeien naar zelfstandigheid, voldoende redzaam te zijn en maatschappelijk te participeren.</text:p>
              </text:section>
              <text:section text:name="artikel_id1-3-2-2-1-10-6" text:style-name="artikel">
                <text:p text:style-name="artikel_kop_titel"><text:span text:style-name="artikel_kop_label">Artikel</text:span> <text:span text:style-name="artikel_kop_nr">15.</text:span> Kwaliteit PGB</text:p>
                <text:p text:style-name="al">Naast de wettelijke kwaliteitseisen (hoofdstuk 4 Jeugdwet) worden aanvullende kwaliteitseisen gesteld. Deze eisen zijn van toepassing op de hulp en ondersteuning die in natura (inclusief een PGB) wordt ingekocht, maar is ook van toepassing op de hulp en ondersteuning die met een PGB wordt ingekocht. Deze kwaliteitseisen zijn deels opgenomen in de inkoopvoorwaarden voor de regionale inkoop van jeugdhulp.</text:p>
                <text:p text:style-name="al"/>
                <text:list text:style-name="id1-3-2-2-1-10-6-4">
                  <text:list-item text:style-override="id1-3-2-2-1-10-6-4-1">
                    <text:number>1.</text:number>
                    <text:p text:style-name="al">Om te kunnen bepalen of de met een PGB in te kopen jeugdhulp kwalitatief verantwoord is, wordt voorafgaand aan de toekenning van het PGB beoordeeld of het zorgplan garanties biedt op een verantwoorde kwaliteit van de te leveren jeugdhulp. In het zorgplan komen in ieder geval de volgende aspecten aan de orde:</text:p>
                    <text:list text:style-name="id1-3-2-2-1-10-6-4-1-3">
                      <text:list-item text:style-override="id1-3-2-2-1-10-6-4-1-3-1">
                        <text:number>a)</text:number>
                        <text:p text:style-name="al">Wie de PGB-beheerder is;</text:p>
                      </text:list-item>
                      <text:list-item text:style-override="id1-3-2-2-1-10-6-4-1-3-2">
                        <text:number>b)</text:number>
                        <text:p text:style-name="al">Hoe de PGB-beheerder toeziet op de kwaliteit van de te leveren jeugdhulp;</text:p>
                      </text:list-item>
                      <text:list-item text:style-override="id1-3-2-2-1-10-6-4-1-3-3">
                        <text:number>c)</text:number>
                        <text:p text:style-name="al">Wie de PGB-uitvoerder is/zijn;</text:p>
                      </text:list-item>
                      <text:list-item text:style-override="id1-3-2-2-1-10-6-4-1-3-4">
                        <text:number>d)</text:number>
                        <text:p text:style-name="al">Dat de PGB-uitvoerder voldoet aan de eisen zoals benoemd in artikel 15a en b;</text:p>
                      </text:list-item>
                      <text:list-item text:style-override="id1-3-2-2-1-10-6-4-1-3-5">
                        <text:number>e)</text:number>
                        <text:p text:style-name="al">Welke jeugdhulp de PGB-uitvoerder levert aan de PGB-houder;</text:p>
                      </text:list-item>
                      <text:list-item text:style-override="id1-3-2-2-1-10-6-4-1-3-6">
                        <text:number>f)</text:number>
                        <text:p text:style-name="al">Op welke momenten en/of in welke omvang de jeugdhulp wordt geleverd;</text:p>
                      </text:list-item>
                      <text:list-item text:style-override="id1-3-2-2-1-10-6-4-1-3-7">
                        <text:number>g)</text:number>
                        <text:p text:style-name="al">Hoe de te leveren jeugdhulp bijdraagt aan het behalen van de afgesproken resultaten;</text:p>
                      </text:list-item>
                      <text:list-item text:style-override="id1-3-2-2-1-10-6-4-1-3-8">
                        <text:number>h)</text:number>
                        <text:p text:style-name="al">Welk tarief in rekening wordt gebracht voor welke jeugdhulp;</text:p>
                      </text:list-item>
                      <text:list-item text:style-override="id1-3-2-2-1-10-6-4-1-3-9">
                        <text:number>i)</text:number>
                        <text:p text:style-name="al">Vervanging van de PGB-uitvoerder bij ziekte of verlof.</text:p>
                      </text:list-item>
                    </text:list>
                  </text:list-item>
                </text:list>
              </text:section>
              <text:section text:name="artikel_id1-3-2-2-1-10-7" text:style-name="artikel">
                <text:p text:style-name="artikel_kop_titel"><text:span text:style-name="artikel_kop_label">Artikel</text:span> <text:span text:style-name="artikel_kop_nr">15a.</text:span> Kwaliteit formele jeugdhulp</text:p>
                <text:p text:style-name="al">Bij formele jeugdhulp moet de PGB-uitvoerder minimaal voldoen aan de volgende kwaliteitseisen:</text:p>
                <text:list text:style-name="id1-3-2-2-1-10-7-3">
                  <text:list-item text:style-override="id1-3-2-2-1-10-7-3-1">
                    <text:number>a)</text:number>
                    <text:p text:style-name="al">de kwaliteitseisen die gelden voor jeugdhulpaanbieders op grond van de wet;</text:p>
                  </text:list-item>
                  <text:list-item text:style-override="id1-3-2-2-1-10-7-3-2">
                    <text:number>b)</text:number>
                    <text:p text:style-name="al">de PGB-uitvoerder moet beschikken over een VOG;</text:p>
                  </text:list-item>
                  <text:list-item text:style-override="id1-3-2-2-1-10-7-3-3">
                    <text:number>c)</text:number>
                    <text:p text:style-name="al">de PGB-uitvoerder is SKJ-geregistreerd of beschikt over een passende BIG-registratie;</text:p>
                  </text:list-item>
                  <text:list-item text:style-override="id1-3-2-2-1-10-7-3-4">
                    <text:number>d)</text:number>
                    <text:p text:style-name="al">de PGB-uitvoerder heeft een aansprakelijkheidsverzekering;</text:p>
                  </text:list-item>
                  <text:list-item text:style-override="id1-3-2-2-1-10-7-3-5">
                    <text:number>e)</text:number>
                    <text:p text:style-name="al">de PGB-uitvoerder is geen eerste- of tweedegraadsfamilie van de PGB-houder.</text:p>
                  </text:list-item>
                </text:list>
              </text:section>
              <text:section text:name="artikel_id1-3-2-2-1-10-8" text:style-name="artikel">
                <text:p text:style-name="artikel_kop_titel"><text:span text:style-name="artikel_kop_label">Artikel</text:span> <text:span text:style-name="artikel_kop_nr">15b.</text:span> Kwaliteit informele jeugdhulp</text:p>
                <text:list text:style-name="id1-3-2-2-1-10-8-2">
                  <text:list-item text:style-override="id1-3-2-2-1-10-8-2">
                    <text:number>1.</text:number>
                    <text:p text:style-name="al">Bij informele ondersteuning acht het college de kwaliteit voldoende gewaarborgd:</text:p>
                    <text:list text:style-name="id1-3-2-2-1-10-8-2-3">
                      <text:list-item text:style-override="id1-3-2-2-1-10-8-2-3-1">
                        <text:number>a)</text:number>
                        <text:p text:style-name="al">wanneer voldoende inzichtelijk gemaakt is dat de PGB-uitvoerder die de informele jeugdhulp verleent voldoet aan minimale opleidingsvereisten, kwalificaties of vaardigheden om de hulp goed uit te kunnen voeren;</text:p>
                      </text:list-item>
                      <text:list-item text:style-override="id1-3-2-2-1-10-8-2-3-2">
                        <text:number>b)</text:number>
                        <text:p text:style-name="al">wanneer degene die de informele hulp verleent voldoende professionele afstand heeft voor zover de inhoud van de jeugdhulp dit vereist. Het college kan besluiten dat er geen sprake is van voldoende professionele afstand wanneer een gezinslid of een familielid tot de tweede graad jeugdhulp verleent in de vorm van behandeling of opvoedondersteuning;</text:p>
                      </text:list-item>
                      <text:list-item text:style-override="id1-3-2-2-1-10-8-2-3-3">
                        <text:number>c)</text:number>
                        <text:p text:style-name="al">wanneer de PGB-uitvoerder die informele jeugdhulp verleent beschikt over een VOG, tenzij het college aanleiding ziet om hiervan af te wijken.</text:p>
                      </text:list-item>
                    </text:list>
                  </text:list-item>
                </text:list>
              </text:section>
              <text:section text:name="artikel_id1-3-2-2-1-10-9" text:style-name="artikel">
                <text:p text:style-name="artikel_kop_titel"><text:span text:style-name="artikel_kop_label">Artikel</text:span> <text:span text:style-name="artikel_kop_nr">16.</text:span> Toepassing formeel of informeel tarief</text:p>
                <text:p text:style-name="al">Wanneer de PGB-uitvoerder, die voldoet aan de kwaliteitseisen van een formele PGB-uitvoerder een naaste is van de PGB-houder, is, voor de bepaling of een formeel of informeel PGB wordt toegekend, de familieband leidend en wordt in principe een informeel tarief toegekend.</text:p>
              </text:section>
              <text:section text:name="artikel_id1-3-2-2-1-10-10" text:style-name="artikel">
                <text:p text:style-name="artikel_kop_titel"><text:span text:style-name="artikel_kop_label">Artikel</text:span> <text:span text:style-name="artikel_kop_nr">17.</text:span> Bestedingsregels PGB</text:p>
                <text:list text:style-name="id1-3-2-2-1-10-10-2">
                  <text:list-item text:style-override="id1-3-2-2-1-10-10-2">
                    <text:number>1.</text:number>
                    <text:p text:style-name="al">Een PGB mag alleen besteed worden aan jeugdhulp. Dit betekent dat de volgende kosten in elk geval zijn uitgesloten voor vergoeding vanuit het PGB:</text:p>
                    <text:list text:style-name="id1-3-2-2-1-10-10-2-3">
                      <text:list-item text:style-override="id1-3-2-2-1-10-10-2-3-1">
                        <text:number>a)</text:number>
                        <text:p text:style-name="al">kosten voor het aanvragen van een VOG;</text:p>
                      </text:list-item>
                      <text:list-item text:style-override="id1-3-2-2-1-10-10-2-3-2">
                        <text:number>b)</text:number>
                        <text:p text:style-name="al">kosten voor bemiddeling;</text:p>
                      </text:list-item>
                      <text:list-item text:style-override="id1-3-2-2-1-10-10-2-3-3">
                        <text:number>c)</text:number>
                        <text:p text:style-name="al">kosten voor het voeren van een PGB-administratie;</text:p>
                      </text:list-item>
                      <text:list-item text:style-override="id1-3-2-2-1-10-10-2-3-4">
                        <text:number>d)</text:number>
                        <text:p text:style-name="al">kosten voor ondersteuning bij het aanvragen en beheren van het PGB;</text:p>
                      </text:list-item>
                      <text:list-item text:style-override="id1-3-2-2-1-10-10-2-3-5">
                        <text:number>e)</text:number>
                        <text:p text:style-name="al">alle hulp die onder een andere wet dan de Jeugdwet valt; of</text:p>
                      </text:list-item>
                      <text:list-item text:style-override="id1-3-2-2-1-10-10-2-3-6">
                        <text:number>f)</text:number>
                        <text:p text:style-name="al">alle hulp die onder een algemene voorziening valt of algemeen gebruikelijk is.</text:p>
                      </text:list-item>
                    </text:list>
                  </text:list-item>
                </text:list>
              </text:section>
              <text:section text:name="artikel_id1-3-2-2-1-10-11" text:style-name="artikel">
                <text:p text:style-name="artikel_kop_titel"><text:span text:style-name="artikel_kop_label">Artikel</text:span> <text:span text:style-name="artikel_kop_nr">18.</text:span> Controle PGB</text:p>
                <text:list text:style-name="id1-3-2-2-1-10-11-2">
                  <text:list-item text:style-override="id1-3-2-2-1-10-11-2">
                    <text:number>1.</text:number>
                    <text:p text:style-name="al">Het college verricht de toets op onjuiste of onvolledige gegevensverstrekking aan de hand van een periodiek gesprek met de PGB-beheerder waarin wordt bezien of de jeugdhulp wordt uitgevoerd conform het zorg- en budgetplan en conform de doelen en prestaties zoals beschreven in de beschikking en het ondersteuningsplan.</text:p>
                  </text:list-item>
                  <text:list-item text:style-override="id1-3-2-2-1-10-11-3">
                    <text:number>2.</text:number>
                    <text:p text:style-name="al">De onder het eerste lid bedoelde toets kan door het college op elk moment worden uitgevoerd en in elk geval indien er signalen worden ontvangen waaruit blijkt dat de besteding van het PGB niet conform het zorg en budgetplan plaatsvindt of er mogelijk sprake is van onrechtmatig gebruik.</text:p>
                  </text:list-item>
                </text:list>
              </text:section>
              <text:section text:name="artikel_id1-3-2-2-1-10-12" text:style-name="artikel">
                <text:p text:style-name="artikel_kop_titel"><text:span text:style-name="artikel_kop_label">Artikel</text:span> <text:span text:style-name="artikel_kop_nr">19.</text:span> Pgb tarieven en indexering</text:p>
                <text:list text:style-name="id1-3-2-2-1-10-12-2">
                  <text:list-item text:style-override="id1-3-2-2-1-10-12-2">
                    <text:number>1.</text:number>
                    <text:p text:style-name="al">Het college kan jaarlijks per 1 januari de in het kader van de in de Nadere regels vastgestelde tarieven verhogen of verlagen. Het college kan per tarief en voorziening bepalen welk indexcijfer hierbij wordt gehanteerd.</text:p>
                  </text:list-item>
                  <text:list-item text:style-override="id1-3-2-2-1-10-12-3">
                    <text:number>2.</text:number>
                    <text:p text:style-name="al">In bijlage 1 staat een overzicht van de tarieven. De wijze waarop de tarieven tot stand komen, is vastgelegd in artikel 9 van de Verordening. </text:p>
                  </text:list-item>
                </text:list>
                <text:p text:style-name="al"/>
              </text:section>
            </text:section>
            <text:section text:name="paragraaf_id1-3-2-2-1-11" text:style-name="paragraaf">
              <text:p text:style-name="paragraaf_kop"><text:span text:style-name="label"/> <text:span text:style-name="nr"/> Slotbepalingen</text:p>
              <text:section text:name="artikel_id1-3-2-2-1-11-2" text:style-name="artikel">
                <text:p text:style-name="artikel_kop_titel"><text:span text:style-name="artikel_kop_label">Artikel</text:span> <text:span text:style-name="artikel_kop_nr">20.</text:span> Hardheidsclausule</text:p>
                <text:p text:style-name="al">Het college kan in bijzondere gevallen ten gunste van de cliënt afwijken van de bepalingen van deze nadere regels indien toepassing van de nadere regels tot onbillijkheden van overwegende aard leidt.</text:p>
              </text:section>
              <text:section text:name="artikel_id1-3-2-2-1-11-3" text:style-name="artikel">
                <text:p text:style-name="artikel_kop_titel"><text:span text:style-name="artikel_kop_label">Artikel</text:span> <text:span text:style-name="artikel_kop_nr">21.</text:span> Bijlage</text:p>
                <text:p text:style-name="al">Bij deze Nadere regels hoort de Richtlijn gebruikelijke hulp aan jeugdigen Westerwolde 2022 als bijlage.</text:p>
              </text:section>
              <text:section text:name="artikel_id1-3-2-2-1-11-4" text:style-name="artikel">
                <text:p text:style-name="artikel_kop_titel"><text:span text:style-name="artikel_kop_label">Artikel</text:span> <text:span text:style-name="artikel_kop_nr">22.</text:span> Intrekking en inwerkingtreding</text:p>
                <text:p text:style-name="al">Met ingang van 1 oktober 2022 worden de uitvoeringsregels Wet maatschappelijke ondersteuning en Jeugdhulp 2018 gemeente Westerwolde en latere wijzigingen doorgevoerd in deze uitvoeringsregels ingetrokken.</text:p>
                <text:p text:style-name="al"/>
                <text:p text:style-name="al">Deze nadere regels worden aangehaald als : Nadere regels 2022 Jeugdhulp gemeente Westerwolde.</text:p>
                <text:p text:style-name="al"/>
                <text:p text:style-name="al">Deze Nadere regels 2022 Jeugdhulp gemeente Westerwolde treden in werking op 1 oktober 2022.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esterwolde in zijn vergadering van 27 september 2022.</text:span></text:p>
          </text:section>
          <text:section text:name="ondertekening_id1-3-2-3-2">
            <text:p><text:span text:style-name="functie"/></text:p>
            <text:p><text:span text:style-name="functie"/></text:p>
            <text:p><text:span text:style-name="functie">Het college van burgemeester en wethouders van Westerwolde,</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lijn gebruikelijke hulp Jeugd gemeente Westerwolde 2022</text:p>
          <text:p text:style-name="al"/>
          <text:p text:style-name="al">
          <text:span text:style-name="nadrukvet">1. Inleiding</text:span>
        </text:p>
          <text:p text:style-name="al">In de Verordening Jeugd gemeente Westerwolde wordt gebruikelijke hulp als volgt gedefinieerd: ‘hulp die naar algemeen aanvaarde opvattingen in redelijkheid mag worden verwacht van ouders en/of andere verzorgers’. Het college is vrij om eigen beleid over gebruikelijke hulp vast te stellen. Het college hoeft geen voorziening voor jeugdhulp toe te kennen voor zover de eigen mogelijkheden en het probleemoplossend vermogen toereikend zijn. </text:p>
          <text:p text:style-name="al"/>
          <text:p text:style-name="al">Dit volgt uit artikel 2.3 van de Jeugdwet en de jurisprudentie.</text:p>
          <text:p text:style-name="al">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text:p>
          <text:p text:style-name="al"/>
          <text:p text:style-name="al">Deze richtlijn is een uitwerking van artikel 2b van de Nadere regels Jeugd gemeente Westerwolde 2022 en biedt een objectief afwegingskader om te beoordelen of, en zo ja, in hoeverre sprake is van gebruikelijke hulp.</text:p>
          <text:p text:style-name="al"/>
          <text:p text:style-name="al">
          <text:span text:style-name="nadrukvet">2. Hoofdlijnen gebruikelijke hulp</text:span>
        </text:p>
          <text:p text:style-name="al">Bij toekenning van jeugdhulp wordt gekeken naar de gemiddelde tijdsbesteding die bij die activiteit bij een jeugdige met een normale ontwikkeling van dezelfde leeftijd gebruikelijk is.</text:p>
          <text:p text:style-name="al">Voor de ontwikkeling naar zelfstandigheid en zelfredzaamheid van hun kind zijn ouder(s) verantwoordelijk voor:</text:p>
          <text:list text:style-name="id1-3-2-4-14">
            <text:list-item text:style-override="id1-3-2-4-14-1">
              <text:number>•</text:number>
              <text:p text:style-name="al">een veilige en beschermende woonomgeving (hiermee bedoelen we fysieke en sociale veiligheid);</text:p>
            </text:list-item>
            <text:list-item text:style-override="id1-3-2-4-14-2">
              <text:number>•</text:number>
              <text:p text:style-name="al">een passend pedagogisch klimaat en stimulans in de ontwikkeling van de jeugdige;</text:p>
            </text:list-item>
            <text:list-item text:style-override="id1-3-2-4-14-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Permanent toezicht is onafgebroken toezicht en actieve observatie gedurende het gehele etmaal, waardoor men op tijd kan ingrijpen als dat nodig is. Na het derde levensjaar is permanent toezicht geen gebruikelijke hulp meer (zie tabel).</text:p>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4-18">
            <text:list-item text:style-override="id1-3-2-4-18-1">
              <text:number>•</text:number>
              <text:p text:style-name="al">de behoefte en de mogelijkheden van de jeugdige;</text:p>
            </text:list-item>
            <text:list-item text:style-override="id1-3-2-4-18-2">
              <text:number>•</text:number>
              <text:p text:style-name="al">de voor de jeugdige benodigde ondersteuningsintensiteit en de duur daarvan;</text:p>
            </text:list-item>
            <text:list-item text:style-override="id1-3-2-4-18-3">
              <text:number>•</text:number>
              <text:p text:style-name="al">de mogelijkheden, de draagkracht en belastbaarheid van ouders/het netwerk;</text:p>
            </text:list-item>
            <text:list-item text:style-override="id1-3-2-4-18-4">
              <text:number>•</text:number>
              <text:p text:style-name="al">de samenstelling van het gezin en de woonsituatie;</text:p>
            </text:list-item>
            <text:list-item text:style-override="id1-3-2-4-18-5">
              <text:number>•</text:number>
              <text:p text:style-name="al">het belang van de ouders om te voorzien in een inkomen.</text:p>
            </text:list-item>
          </text:list>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4-20">
            <text:list-item text:style-override="id1-3-2-4-20-1">
              <text:number>•</text:number>
              <text:p text:style-name="al">Is de ouder in staat de noodzakelijke hulp te bieden?</text:p>
            </text:list-item>
            <text:list-item text:style-override="id1-3-2-4-20-2">
              <text:number>•</text:number>
              <text:p text:style-name="al">Is de ouder beschikbaar om de noodzakelijke hulp te bieden?</text:p>
            </text:list-item>
            <text:list-item text:style-override="id1-3-2-4-20-3">
              <text:number>•</text:number>
              <text:p text:style-name="al">Levert het bieden van de hulp door de ouder geen overbelasting op?</text:p>
            </text:list-item>
            <text:list-item text:style-override="id1-3-2-4-20-4">
              <text:number>•</text:number>
              <text:p text:style-name="al">Ontstaan er geen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3. Indien noodzakelijk kunnen ouders een beroep doen op inkomensregelingen van de gemeente. 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
          <text:p text:style-name="al">Voorbeelden van gebruikelijke hulp</text:p>
          <text:p text:style-name="al">Van ouders kan worden verwacht dat zij hun kind:</text:p>
          <text:list text:style-name="id1-3-2-4-27">
            <text:list-item text:style-override="id1-3-2-4-27-1">
              <text:number>•</text:number>
              <text:p text:style-name="al">begeleiden naar activiteiten zoals muziekles, zwemles en sport;</text:p>
            </text:list-item>
            <text:list-item text:style-override="id1-3-2-4-27-2">
              <text:number>•</text:number>
              <text:p text:style-name="al">begeleiden naar het ziekenhuis. Deze uren kunnen wel meegewogen worden in het totaalplaatje van de (over)belasting van de ouders voor de zorg van hun kind;</text:p>
            </text:list-item>
            <text:list-item text:style-override="id1-3-2-4-27-3">
              <text:number>•</text:number>
              <text:p text:style-name="al">ondersteunen bij het leren valt in de regel onder ofwel gebruikelijke zorg, ofwel onder onderwijs, niet onder jeugdhulp;</text:p>
            </text:list-item>
            <text:list-item text:style-override="id1-3-2-4-27-4">
              <text:number>•</text:number>
              <text:p text:style-name="al">begeleiden bij plannen en structureren van dagindeling, (huis)werk en vrijetijdsbesteding;</text:p>
            </text:list-item>
            <text:list-item text:style-override="id1-3-2-4-27-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al"/>
          <text:p text:style-name="al">
          <text:span text:style-name="nadrukvet">3. Uitval of overbelasting van een ouder</text:span>
        </text:p>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text:p>
          <text:p text:style-name="al"/>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p text:style-name="al"/>
          <text:p text:style-name="al">Wanneer een nieuwe/ herhaalde zorgtoewijzing wordt aangevraagd, wordt gekeken of en welke (aantoonbare) inspanningen zijn gedaan om de overbelasting terug te dringen. Ook hier wordt bij de zorgtoewijzing rekening mee gehouden.</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text:p>
          <text:p text:style-name="al"/>
          <text:p text:style-name="al">
          <text:span text:style-name="nadrukvet">4. Richtlijnen voor gebruikelijke hulp per leeftijdscategorie</text:span>
        </text:p>
          <text:p text:style-name="al">Hier volgen algemene richtlijnen voor gebruikelijke hulp van ouders aan kinderen met een normaal ontwikkelingsprofiel per leeftijdscategorie. Deze kunnen worden gebruikt voor het beoordelen of jeugdhulp nodig is.</text:p>
          <text:p text:style-name="al"/>
          <text:p text:style-name="al">Jeugdigen van 0 tot en met 2 jaar</text:p>
          <text:list text:style-name="id1-3-2-4-44">
            <text:list-item text:style-override="id1-3-2-4-44-1">
              <text:number>•</text:number>
              <text:p text:style-name="al">Hebben bij alle activiteiten zorg van een ouder nodig;</text:p>
            </text:list-item>
            <text:list-item text:style-override="id1-3-2-4-44-2">
              <text:number>•</text:number>
              <text:p text:style-name="al">Ouderlijk toezicht is 24 uur per dag zeer nabij nodig;</text:p>
            </text:list-item>
            <text:list-item text:style-override="id1-3-2-4-44-3">
              <text:number>•</text:number>
              <text:p text:style-name="al">Zijn in toenemende mate zelfstandig in bewegen en verplaatsen;</text:p>
            </text:list-item>
            <text:list-item text:style-override="id1-3-2-4-44-4">
              <text:number>•</text:number>
              <text:p text:style-name="al">Hebben begeleiding en stimulans nodig bij hun psychomotorische ontwikkeling;</text:p>
            </text:list-item>
            <text:list-item text:style-override="id1-3-2-4-44-5">
              <text:number>•</text:number>
              <text:p text:style-name="al">Hebben een beschermende woonomgeving nodig waarin de fysieke en sociale veiligheid is gewaarborgd en een passend pedagogisch klimaat wordt geboden.</text:p>
            </text:list-item>
          </text:list>
          <text:p text:style-name="al">Jeugdigen van 3 en 4 jaar</text:p>
          <text:list text:style-name="id1-3-2-4-46">
            <text:list-item text:style-override="id1-3-2-4-46-1">
              <text:number>•</text:number>
              <text:p text:style-name="al">Kunnen niet zonder toezicht van volwassenen. Dit toezicht kan binnenshuis korte tijd op gehoorafstand (bijvoorbeeld de ouder kan de was ophangen in een andere kamer);</text:p>
            </text:list-item>
            <text:list-item text:style-override="id1-3-2-4-46-2">
              <text:number>•</text:number>
              <text:p text:style-name="al">Hebben begeleiding en stimulans nodig bij hun psychomotorische ontwikkeling;</text:p>
            </text:list-item>
            <text:list-item text:style-override="id1-3-2-4-46-3">
              <text:number>•</text:number>
              <text:p text:style-name="al">Kunnen zelf zitten, en op gelijkvloerse plaatsen zelf staan en lopen;</text:p>
            </text:list-item>
            <text:list-item text:style-override="id1-3-2-4-46-4">
              <text:number>•</text:number>
              <text:p text:style-name="al">Ontvangen zindelijkheidstraining van ouders/verzorgers;</text:p>
            </text:list-item>
            <text:list-item text:style-override="id1-3-2-4-46-5">
              <text:number>•</text:number>
              <text:p text:style-name="al">Hebben gedeeltelijk hulp en volledig stimulans en toezicht nodig bij aan- en uitkleden, eten en wassen, in- en uit bed komen, dag- en nachtritme en dagindeling bepalen;</text:p>
            </text:list-item>
            <text:list-item text:style-override="id1-3-2-4-46-6">
              <text:number>•</text:number>
              <text:p text:style-name="al">Hebben begeleiding nodig bij hun spel en vrijetijdsbesteding;</text:p>
            </text:list-item>
            <text:list-item text:style-override="id1-3-2-4-46-7">
              <text:number>•</text:number>
              <text:p text:style-name="al">Zijn niet in staat zich zonder begeleiding in het verkeer te begeven;</text:p>
            </text:list-item>
            <text:list-item text:style-override="id1-3-2-4-46-8">
              <text:number>•</text:number>
              <text:p text:style-name="al">Hebben een beschermende woonomgeving nodig waarin de fysieke en sociale veiligheid is gewaarborgd en een passend pedagogisch klimaat wordt geboden.</text:p>
            </text:list-item>
          </text:list>
          <text:p text:style-name="al">Jeugdigen van 5 tot en met 11 jaar</text:p>
          <text:list text:style-name="id1-3-2-4-48">
            <text:list-item text:style-override="id1-3-2-4-48-1">
              <text:number>•</text:number>
              <text:p text:style-name="al">Hebben een reguliere dagbesteding op school, oplopend van 22 tot 25 uur per week;</text:p>
            </text:list-item>
            <text:list-item text:style-override="id1-3-2-4-48-2">
              <text:number>•</text:number>
              <text:p text:style-name="al">Kunnen niet zonder toezicht van volwassenen. Dit toezicht kan op enige afstand (bijvoorbeeld het kind kan buitenspelen in de directe omgeving van de woning als de ouder thuis is);</text:p>
            </text:list-item>
            <text:list-item text:style-override="id1-3-2-4-48-3">
              <text:number>•</text:number>
              <text:p text:style-name="al">Hebben toezicht nodig en nog maar weinig hulp bij hun persoonlijke verzorging;</text:p>
            </text:list-item>
            <text:list-item text:style-override="id1-3-2-4-48-4">
              <text:number>•</text:number>
              <text:p text:style-name="al">Hebben begeleiding en stimulans nodig bij hun psychomotorische, geestelijke en emotionele ontwikkeling;</text:p>
            </text:list-item>
            <text:list-item text:style-override="id1-3-2-4-48-5">
              <text:number>•</text:number>
              <text:p text:style-name="al">Zijn overdag zindelijk, en ‘s nachts merendeels ook; ontvangen zo nodig zindelijkheidstraining van de ouders/verzorgers;</text:p>
            </text:list-item>
            <text:list-item text:style-override="id1-3-2-4-48-6">
              <text:number>•</text:number>
              <text:p text:style-name="al">Hebben begeleiding van een volwassene nodig in het verkeer wanneer zij van en naar school, activiteiten ter vervanging van school of vrijetijdsbesteding gaan;</text:p>
            </text:list-item>
            <text:list-item text:style-override="id1-3-2-4-48-7">
              <text:number>•</text:number>
              <text:p text:style-name="al">Hebben hulp nodig bij plannen en structureren van (huis)werk en vrijetijdsbesteding;</text:p>
            </text:list-item>
            <text:list-item text:style-override="id1-3-2-4-48-8">
              <text:number>•</text:number>
              <text:p text:style-name="al">Hebben een beschermende woonomgeving nodig waarin de fysieke en sociale veiligheid is gewaarborgd en opvoeding en begeleiding wordt geboden.</text:p>
            </text:list-item>
          </text:list>
          <text:p text:style-name="al">Jeugdigen van 12 tot en met 17 jaar</text:p>
          <text:list text:style-name="id1-3-2-4-50">
            <text:list-item text:style-override="id1-3-2-4-50-1">
              <text:number>•</text:number>
              <text:p text:style-name="al">Hebben geen voortdurend toezicht nodig van volwassenen;</text:p>
            </text:list-item>
            <text:list-item text:style-override="id1-3-2-4-50-2">
              <text:number>•</text:number>
              <text:p text:style-name="al">Kunnen vanaf 12 jaar enkele uren alleen gelaten worden;</text:p>
            </text:list-item>
            <text:list-item text:style-override="id1-3-2-4-50-3">
              <text:number>•</text:number>
              <text:p text:style-name="al">Kunnen vanaf 16 jaar maximaal één dag en nacht alleen gelaten worden;</text:p>
            </text:list-item>
            <text:list-item text:style-override="id1-3-2-4-50-4">
              <text:number>•</text:number>
              <text:p text:style-name="al">Hebben bij hun persoonlijke verzorging geen hulp en maar weinig toezicht nodig;</text:p>
            </text:list-item>
            <text:list-item text:style-override="id1-3-2-4-50-5">
              <text:number>•</text:number>
              <text:p text:style-name="al">Hebben tot 18 jaar een reguliere dagbesteding op school/opleiding;</text:p>
            </text:list-item>
            <text:list-item text:style-override="id1-3-2-4-50-6">
              <text:number>•</text:number>
              <text:p text:style-name="al">Hebben begeleiding en stimulans nodig bij ontplooiing en ontwikkeling (bijvoorbeeld huiswerk of het zelfstandig gaan wonen);</text:p>
            </text:list-item>
            <text:list-item text:style-override="id1-3-2-4-50-7">
              <text:number>•</text:number>
              <text:p text:style-name="al">Hebben hulp nodig bij plannen en structureren van (huis)werk en vrijetijdsbesteding;</text:p>
            </text:list-item>
            <text:list-item text:style-override="id1-3-2-4-50-8">
              <text:number>•</text:number>
              <text:p text:style-name="al">Hebben een beschermende woonomgeving nodig waarin de fysieke en sociale veiligheid is gewaarborgd.</text:p>
            </text:list-item>
          </text:list>
          <text:p text:style-name="al">Bij een normaal ontwikkelingsprofiel worden jeugdigen vanaf het 18e levensjaar in staat geacht zelfstandig te kunnen wonen, al dan niet met begeleiding en een steunend net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36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DC.source">artikel 4:81 van de Algemene wet bestuursrecht]|[1.0:c:BWBR0005537&amp;artikel=4%3A81&amp;g=2022-10-01</meta:user-defined>
    <meta:user-defined meta:name="DC.source">Jeugdwet]|[1.0:c:BWBR0034925&amp;g=2022-08-01</meta:user-defined>
    <meta:user-defined meta:name="DC.source">Verordening Jeugdhulp gemeente Westerwolde 2019]|[https://lokaleregelgeving.overheid.nl/CVDR629045/1</meta:user-defined>
    <meta:user-defined meta:name="DCTERMS.alternative">Nadere regels 2022 Jeugdhulp gemeente Westerwolde</meta:user-defined>
    <dc:language>nl</dc:language>
    <meta:user-defined meta:name="OVERHEIDop.locatietype/OVERHEIDop.gebiedsmarkering">Gemeente</meta:user-defined>
    <meta:user-defined meta:name="DC.title">Nadere regels 2022 jeugdhulp gemeente Westerwolde</meta:user-defined>
    <meta:user-defined meta:name="DCTERMS.W3CDTF/DCTERMS.available">2022-10-05</meta:user-defined>
    <meta:user-defined meta:name="DCTERMS.W3CDTF/OVERHEIDop.jaargang">2022</meta:user-defined>
    <meta:user-defined meta:name="OVERHEIDop.publicationIssue">443620</meta:user-defined>
    <meta:user-defined meta:name="OVERHEIDop.betreftRegeling">CVDR682028_1</meta:user-defined>
    <meta:user-defined meta:name="xs:date/OVERHEIDop.startdatum">2022-10-06</meta:user-defined>
    <meta:user-defined meta:name="OVERHEIDop.GmbID/DC.identifier">gmb-2022-443620</meta:user-defined>
    <meta:user-defined meta:name="OVERHEIDop.versieInformatie"/>
  </office:meta>
</office:document-meta>
</file>