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omgevingsvergunning Nobelstraat 80-82 en Venkelstraat 3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fwijking van het bestemmingsplan Vesting ten behoeve de transformatie en herbestemming van de bestaande winkelruimten aan de Nobelstraat 80-82 en de Venkelstraat 37 in Brielle naar restaurant, evenementenruimte en hotel (17 kamers) onder het concept Mr. Simons.</text:span>
          </text:p>
            <text:p text:style-name="common-al">Burgemeester en wethouders maken bekend, dat zij op 3 oktober 2022 hebben besloten om met toepassing van artikel 2.12, eerste lid, sub a, onder 3, juncto artikel 3.10, eerste lid, sub a van de Wet algemene bepalingen omgevingsrecht (hierna: Wabo) af te wijken van de Regels van het bestemmingsplan Vesting en een omgevingsvergunning te verlenen voor de afwijking van de huidige bestemming aan het Nobelstraat 80-82 en de Venkelstraat 37. De omgevingsvergunning en de bijbehorende stukken liggen vanaf donderdag 6 oktober 2022 ter inzage. </text:p>
            <text:p text:style-name="common-al">
            <text:span text:style-name="nadrukvet">Verklaring van geen bedenkingen</text:span>
          </text:p>
            <text:p text:style-name="common-al">Tevens is op 21 september 2022 door de raad een verklaring van geen bedenkingen afgegeven, zoals bedoeld in artikel 2.27 van de Wabo, voor het afwijken van het bestemmingsplan “Vesting”. Deze verklaring van geen bedenkingen van de raad is noodzakelijk om de omgevingsvergunning te kunnen verlenen. Tegen de verklaring van geen bedenkingen staat geen rechtstreeks beroep open.</text:p>
            <text:p text:style-name="common-al">
            <text:span text:style-name="nadrukvet">Plangebied en inhoud van het plan</text:span>
          </text:p>
            <text:p text:style-name="common-al">Het plan “Nobelstraat 80” valt binnen het bestemmingsplan “Vesting”. Hierin is opgenomen dat binnen de bestemming “Centrum” en de verschillende dubbelbestemmingen “Waarde Cultuurhistorie-1”, ”Waarde Archeologie-2”, “Waterstaat Waterkering” en de gebiedsaanduiding “geluidszone-industrie” de functies restaurant en hotel niet zijn toegestaan. Daarnaast past de nieuwbouw aan de Venkelstraat 37 niet binnen het bestemmingsplan, omdat het huidige pand aan de Venkelstraat 37 wordt gesloopt en het nieuwe pand een hogere goot- en bouwhoogte en andere kap vorm krijgt met dakkapellen. Daarnaast komt er op de verdieping tussen de panden aan de Nobelstraat 80 en Venkelstraat 37 een daktuin wat binnen de bestemming Centrum niet is toegestaan.</text:p>
            <text:p text:style-name="common-al">
            <text:span text:style-name="nadrukvet">Ter inzagelegging</text:span>
          </text:p>
            <text:p text:style-name="common-al">Gedurende de periode van (<text:span text:style-name="nadrukvet">donderdag 6 oktober 2022 tot en met donderdag 17 november 2022</text:span>) liggen de omgevingsvergunning en de verklaring van geen bedenkingen en alle daarbij behorende stukken ter inzage. De stukken kunt u bekijken via <text:a xlink:href="http://www.ruimtelijkeplannen.nl" xlink:type="simple">www.ruimtelijkeplannen.nl</text:a>. (onder de IMRO-code NL.IMRO.0501.Nobelstraat80omgvg-130). Ook kunt u de stukken inzien via <text:a xlink:href="https://www.brielle.nl/ruimtelijke-plannen" xlink:type="simple">https://www.brielle.nl/ruimtelijke-plannen</text:a>.</text:p>
            <text:p text:style-name="common-al">Wilt u het raadsbesluit en de omgevingsvergunning met bijbehorende stukken op het stadskantoor inzien? Dan kunt u een afspraak maken met het team Ruimtelijke Ontwikkeling, bereikbaar via telefoonnummer 0181-471111 of per e-mail <text:a xlink:href="mailto:grondgebied.vrom@brielle.nl" xlink:type="simple">grondgebied.vrom@brielle.nl</text:a>.</text:p>
            <text:p text:style-name="common-al">
            <text:span text:style-name="nadrukvet">Beroep</text:span>
          </text:p>
            <text:p text:style-name="common-al">Belanghebbende kunnen binnen zes weken na de dag van terinzagelegging een beroepschrift hiertegen indienen (vanaf 7 oktober 2022 tot en met 17 november 2022). Beroep kan worden ingesteld door:</text:p>
            <text:p text:style-name="common-al"/>
            <text:list text:style-name="id1-3-2-1-1-13">
              <text:list-item text:style-override="id1-3-2-1-1-13-1">
                <text:number>1.</text:number>
                <text:p text:style-name="al">iedereen die eerder een zienswijze heeft ingediend op de ontwerp omgevingsvergunning en ontwerp Verklaring van geen bedenkingen; </text:p>
              </text:list-item>
              <text:list-item text:style-override="id1-3-2-1-1-13-2">
                <text:number>2.</text:number>
                <text:p text:style-name="al">een belanghebbende die niet eerder een zienswijze heeft ingediend op de ontwerp omgevingsvergunning en ontwerp Verklaring van geen bedenkingen; </text:p>
              </text:list-item>
              <text:list-item text:style-override="id1-3-2-1-1-13-3">
                <text:number>3.</text:number>
                <text:p text:style-name="al">een niet-belanghebbende die aantoont dat hem niet redelijkerwijs kan worden verweten dat hij niet of niet tijdig een zienswijze op de ontwerp omgevingsvergunning en ontwerp Verklaring van geen bedenkingen heeft ingediend.</text:p>
              </text:list-item>
            </text:list>
            <text:p text:style-name="last-al">Het beroepsschrift dient schriftelijk te worden ingediend bij de rechtbank te Rotterdam (sector Bestuursrecht), Postbus 50951, 3007 BM Rotterdam. Degene die beroep heeft ingesteld kan ook een verzoek om voorlopige voorziening indienen bij de Voorzieningenrechter van de Rechtbank te Rotterdam. Een voorlopige voorziening kan worden getroffen, indien onverwijlde spoed, gelet op de betrokken belangen, dat vereist. Er kan ook digitaal beroep worden ingesteld bij genoemde rechtbank via <text:a xlink:href="https://formulier.rechtspraak.nl/burger/bestuur/beroepschrift/rechtbank" xlink:type="simple">https://formulier.rechtspraak.nl/burger/bestuur/beroepschrift/rechtbank</text:a>. Daarvoor dient u te beschikken over DigiD. Op de website kunt u de precieze voorwaarden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44361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61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61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Brielle</meta:user-defined>
    <meta:user-defined meta:name="OVERHEID.Informatietype/DC.type">officiële publicatie</meta:user-defined>
    <meta:user-defined meta:name="OVERHEIDop.Rubriek/DC.type">ruimtelijk plan of omgevingsdocument</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Ruimtelijkplan/OVERHEIDop.bekendmakingBetreffendePlan">NL.IMRO.0501.Nobelstraat80omgvg-0130</meta:user-defined>
    <meta:user-defined meta:name="OVERHEIDop.Plansoort/OVERHEIDop.plansoort">bestemmings- of omgevingsplan</meta:user-defined>
    <meta:user-defined meta:name="OVERHEIDop.referentienummer">NL.IMRO.0501.Nobelstraat80omgvg-0130</meta:user-defined>
    <meta:user-defined meta:name="DCTERMS.abstract">Afwijking van het bestemmingsplan Vesting ten behoeve de transformatie en herbestemming van de bestaande winkelruimten aan de Nobelstraat 80-82 en de Venkelstraat 37 in Brielle naar restaurant, evenementenruimte en hotel (17 kamers) onder het concept Mr. Simons</meta:user-defined>
    <dc:language>nl</dc:language>
    <meta:user-defined meta:name="OVERHEIDop.locatietype/OVERHEIDop.gebiedsmarkering">Weg</meta:user-defined>
    <meta:user-defined meta:name="DC.title">Publicatie omgevingsvergunning Nobelstraat 80-82 en Venkelstraat 37</meta:user-defined>
    <meta:user-defined meta:name="DCTERMS.W3CDTF/DCTERMS.available">2022-10-05</meta:user-defined>
    <meta:user-defined meta:name="DCTERMS.W3CDTF/OVERHEIDop.jaargang">2022</meta:user-defined>
    <meta:user-defined meta:name="OVERHEIDop.publicationIssue">443617</meta:user-defined>
    <meta:user-defined meta:name="OVERHEIDop.GmbID/DC.identifier">gmb-2022-443617</meta:user-defined>
    <meta:user-defined meta:name="OVERHEIDop.versieInformatie"/>
  </office:meta>
</office:document-meta>
</file>