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uitbreiding 1e verdieping, Angsteloord 31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2 heeft de gemeente een aanvraag ontvangen voor een omgevingsvergunning op het adres Angsteloord 31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dakuitbreiding 1e verdiep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sept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57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360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0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0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akuitbreiding 1e verdieping, Angsteloord 31 in Abcoud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606</meta:user-defined>
    <meta:user-defined meta:name="OVERHEIDop.GmbID/DC.identifier">gmb-2022-443606</meta:user-defined>
    <meta:user-defined meta:name="OVERHEIDop.versieInformatie"/>
  </office:meta>
</office:document-meta>
</file>