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17 in Nieuwveen - het slopen van een bedrijfs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7 in Nieuwveen - zaaknummer Z2022-00001309 - sloopmelding voor het slopen van een bedrijfswoning en schuur- ingekomen 29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6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Nieuwveens Jaagpad 117 in Nieuwveen - het slopen van een bedrijfswoning en schuu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05</meta:user-defined>
    <meta:user-defined meta:name="OVERHEIDop.GmbID/DC.identifier">gmb-2022-443605</meta:user-defined>
    <meta:user-defined meta:name="OVERHEIDop.versieInformatie"/>
  </office:meta>
</office:document-meta>
</file>