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 Maarten optocht op 5 november 2022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ontactraad Buggenum:</text:p>
            <text:p text:style-name="common-al">Sint Maarten optocht op 5 november 2022 in Buggenum. </text:p>
            <text:p text:style-name="common-al">Ontvangstdatum: 23 sept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60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int Maarten optocht op 5 november 2022 in Buggen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00</meta:user-defined>
    <meta:user-defined meta:name="OVERHEIDop.GmbID/DC.identifier">gmb-2022-443600</meta:user-defined>
    <meta:user-defined meta:name="OVERHEIDop.versieInformatie"/>
  </office:meta>
</office:document-meta>
</file>