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weg 1 Noordbroek, Verleende omgevingsvergunning (reguliere procedure) Z2022-0080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weg 1, 9635 TA Noordbroek, voor het milieuneutraal veranderen van de inrichting en het handelen in strijd met regels ruimtelijke ordening. De vergunning heeft betrekking op de realisatie van een overdekte uitloop aan de pluimveestal (er worden niet meer dieren gehouden), 30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59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lochterweg 1 Noordbroek, Verleende omgevingsvergunning (reguliere procedure) Z2022-008089</meta:user-defined>
    <meta:user-defined meta:name="DCTERMS.W3CDTF/DCTERMS.available">2022-10-05</meta:user-defined>
    <meta:user-defined meta:name="DCTERMS.W3CDTF/OVERHEIDop.jaargang">2022</meta:user-defined>
    <meta:user-defined meta:name="OVERHEIDop.publicationIssue">443598</meta:user-defined>
    <meta:user-defined meta:name="OVERHEIDop.GmbID/DC.identifier">gmb-2022-443598</meta:user-defined>
    <meta:user-defined meta:name="OVERHEIDop.versieInformatie"/>
  </office:meta>
</office:document-meta>
</file>