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ontheffing voor het plaatsen van een container op/aan de Wanmolen 8 in Wieringerwerf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de volgende ontheffing is verleend:</text:p>
            <text:p text:style-name="common-al">Ontheffing voor het plaatsen van een container: Wanmolen 8 in Wieringerwerf op 3 oktober 2022 tot en met 1 maart 2023 </text:p>
            <text:p text:style-name="tussenkopcur">Hoe maak ik bezwaar? </text:p>
            <text:p text:style-name="common-al">Als u het niet eens bent met een beschikking in deze publicatie, kunt u daartegen binnen zes weken na de verzenddatum van de beschikking een schriftelijk bezwaarschrift indienen tot 14 november 2022.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43597</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597</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597</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meta:user-defined meta:name="OVERHEIDop.referentienummer">Z-361357</meta:user-defined>
    <dc:language>nl</dc:language>
    <meta:user-defined meta:name="OVERHEIDop.locatietype/OVERHEIDop.gebiedsmarkering">Adres</meta:user-defined>
    <meta:user-defined meta:name="DC.title">Hollands Kroon Verleende ontheffing voor het plaatsen van een container op/aan de Wanmolen 8 in Wieringerwerf</meta:user-defined>
    <meta:user-defined meta:name="DCTERMS.W3CDTF/DCTERMS.available">2022-10-05</meta:user-defined>
    <meta:user-defined meta:name="DCTERMS.W3CDTF/OVERHEIDop.jaargang">2022</meta:user-defined>
    <meta:user-defined meta:name="OVERHEIDop.publicationIssue">443597</meta:user-defined>
    <meta:user-defined meta:name="OVERHEIDop.GmbID/DC.identifier">gmb-2022-443597</meta:user-defined>
    <meta:user-defined meta:name="OVERHEIDop.versieInformatie"/>
  </office:meta>
</office:document-meta>
</file>