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Kwadijkerpark 114 tm 208 even, 1444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besloten de aanvraag beschikking behandelen Wabo voor Kwadijkerpark 114 tm 208 even, 1444J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11 eengezinswoningen en 37 appartementen (fase 1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359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9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9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wadijkerpark 114 tm 208 even, 1444JE Purmerend</meta:user-defined>
    <dc:language>nl</dc:language>
    <meta:user-defined meta:name="OVERHEIDop.locatietype/OVERHEIDop.gebiedsmarkering">Punt</meta:user-defined>
    <meta:user-defined meta:name="DC.title">Toestemming voor het project nieuwbouw woning, Kwadijkerpark 114 tm 208 even, 1444JE Purmere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91</meta:user-defined>
    <meta:user-defined meta:name="OVERHEIDop.GmbID/DC.identifier">gmb-2022-443591</meta:user-defined>
    <meta:user-defined meta:name="OVERHEIDop.versieInformatie"/>
  </office:meta>
</office:document-meta>
</file>