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CPO-woningen Het Ovaal, [WSL01H02442] Woensel H 2442 , Vredeoord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713</text:p>
            <text:p text:style-name="common-al">Omschrijving: bouwen van CPO-woningen Het Ovaal</text:p>
            <text:p text:style-name="common-al">Adres: [WSL01H02442] Woensel H 2442 , Vredeoord ongenummerd</text:p>
            <text:p text:style-name="common-al">Datum ontvangst: 30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58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8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8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713</meta:user-defined>
    <meta:user-defined meta:name="DCTERMS.abstract">bouwen van CPO-woningen Het Ovaal</meta:user-defined>
    <dc:language>nl</dc:language>
    <meta:user-defined meta:name="OVERHEIDop.locatietype/OVERHEIDop.gebiedsmarkering">Punt</meta:user-defined>
    <meta:user-defined meta:name="DC.title">Ingediende aanvraag omgevingsvergunning: bouwen van CPO-woningen Het Ovaal, [WSL01H02442] Woensel H 2442 , Vredeoord ongenummer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586</meta:user-defined>
    <meta:user-defined meta:name="OVERHEIDop.GmbID/DC.identifier">gmb-2022-443586</meta:user-defined>
    <meta:user-defined meta:name="OVERHEIDop.versieInformatie"/>
  </office:meta>
</office:document-meta>
</file>