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( kavel Suus), Noord IJsseldijk 26a-1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2 heeft de gemeente een aanvraagomgevingsvergunning ontvangen voorNoord IJsseldijk 26a-1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De aanvraag omvat het bouwen van een woning ( kavel Suus)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2 sept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496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4357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57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57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vergunning voor het bouwen van een woning ( kavel Suus), Noord IJsseldijk 26a-1 in IJsselstei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578</meta:user-defined>
    <meta:user-defined meta:name="OVERHEIDop.GmbID/DC.identifier">gmb-2022-443578</meta:user-defined>
    <meta:user-defined meta:name="OVERHEIDop.versieInformatie"/>
  </office:meta>
</office:document-meta>
</file>