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Woerdense Verlaat 7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7A, Woerdense Verlaat – de nummeraanduiding 7A is toegekend aan de woning naast Woerdense Verlaat 7 – verzonden 3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5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Woerdense Verlaat, Woerdense Verlaat 7A</meta:user-defined>
    <meta:user-defined meta:name="DCTERMS.W3CDTF/DCTERMS.available">2022-10-05</meta:user-defined>
    <meta:user-defined meta:name="DCTERMS.W3CDTF/OVERHEIDop.jaargang">2022</meta:user-defined>
    <meta:user-defined meta:name="OVERHEIDop.externeBijlage">Nummerbesluit|exb-2022-55481</meta:user-defined>
    <meta:user-defined meta:name="OVERHEIDop.externeBijlage">Plattegrond|exb-2022-55482</meta:user-defined>
    <meta:user-defined meta:name="OVERHEIDop.publicationIssue">443573</meta:user-defined>
    <meta:user-defined meta:name="OVERHEIDop.GmbID/DC.identifier">gmb-2022-443573</meta:user-defined>
    <meta:user-defined meta:name="OVERHEIDop.versieInformatie"/>
  </office:meta>
</office:document-meta>
</file>