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ingsnotitie M.E.R.-beoordeling, Beukenlaan 58A 5409SX Odiliapeel</text:p>
      <text:section text:name="zakelijke-mededeling_id1-3-2" text:style-name="zakelijke-mededeling">
        <text:section text:name="zakelijke-mededeling-tekst_id1-3-2-1" text:style-name="zakelijke-mededeling-tekst">
          <text:section text:name="tekst_id1-3-2-1-1" text:style-name="tekst">
            <text:p text:style-name="common-al">Op 12-05-2022 heeft de gemeente een aanmeldingsnotitie M.E.R. ontvangen.</text:p>
            <text:p text:style-name="common-al">De aanmeldingsnotitie betreft locatie Beukenlaan 58A 5409SX Odiliapeel, en is geregistreerd onder zaaknummer Z2022-004148 met omschrijving "m.e.r.-beoordelingsnotitie voor het veranderen van een varkenshouderij en pluimveehouderij".</text:p>
            <text:p text:style-name="common-al">De beoordelingsnotitie omvat de volgende zaken:</text:p>
            <text:p text:style-name="common-al">optie 1: </text:p>
            <text:p text:style-name="common-al">het oprichten van 80 dierplaatsen voor vleesvarkens in stal A, het oprichten van 1875 dierplaatsen voor pluimvee in stal D, het oprichten van 1749 dierplaatsen voor pluimvee in stal E en het oprichten van 384 dierplaatsen voor vleesvarkens in nieuwe stal G.</text:p>
            <text:p text:style-name="common-al">optie 2: </text:p>
            <text:p text:style-name="common-al">het oprichten van 80 dierplaatsen voor vleesvarkens in stal A, het oprichten van 1123 dierplaatsen voor pluimvee in stal D, het oprichten van 1015 dierplaatsen voor pluimvee in stal E en het oprichten van 384 dierplaatsen voor vleesvarkens in nieuwe stal G.</text:p>
            <text:p text:style-name="common-al">Op 30-09-2022 is besloten dat er geen milieueffectrapport hoeft te worden gemaakt.</text:p>
            <text:p text:style-name="last-al">Tegen deze beschikking kan uitsluitend de initiatiefnemer (inrichtinghouder) op grond van artikel 6.3 van de Algemene wet bestuursrecht (Awb) binnen zes weken na bekendmaking, gemotiveerd bezwaarschrift indienen bij de gemeente Maashorst, Postbus 83, 5400 AB Uden. Het bezwaarschrift wordt behandeld door de gemeentelijke commissie bezwaarschriften. Als een bezwaarschrift wordt ingediend, kan tevens een verzoek om schorsing/voorlopige voorziening worden ingediend bij de voorzitter van de afdeling Bestuursrechtspraak van de Raad van State, postbus 20019, 2500 EA ‘s-Gravenhage. Er is griffierecht verschuldigd. Het besluit wordt niet onherroepelijk voordat op dit verzoek is beslist. Andere belanghebbenden kunnen hun bezwaren inbrengen in het kader van de omgevingsvergunningsprocedure. Deze m.e.r.-beoordelingsbeslissing wordt aangemerkt als een beslissing inzake de procedure ter voorbereiding van 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356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6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6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4148</meta:user-defined>
    <meta:user-defined meta:name="DCTERMS.abstract">m.e.r.-beoordelingsnotitie voor het veranderen van een varkenshouderij en pluimveehouderij</meta:user-defined>
    <dc:language>nl</dc:language>
    <meta:user-defined meta:name="OVERHEIDop.locatietype/OVERHEIDop.gebiedsmarkering">Punt</meta:user-defined>
    <meta:user-defined meta:name="DC.title">Aanmeldingsnotitie M.E.R.-beoordeling, Beukenlaan 58A 5409SX Odiliapeel</meta:user-defined>
    <meta:user-defined meta:name="DCTERMS.W3CDTF/DCTERMS.available">2022-10-05</meta:user-defined>
    <meta:user-defined meta:name="DCTERMS.W3CDTF/OVERHEIDop.jaargang">2022</meta:user-defined>
    <meta:user-defined meta:name="OVERHEIDop.publicationIssue">443566</meta:user-defined>
    <meta:user-defined meta:name="OVERHEIDop.GmbID/DC.identifier">gmb-2022-443566</meta:user-defined>
    <meta:user-defined meta:name="OVERHEIDop.versieInformatie"/>
  </office:meta>
</office:document-meta>
</file>