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 padelbanen op het terrein van de Tennisvereniging op het perceel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besloten om de beslistermijn voor de aanvraag met zaaknummer Z/22/663826 voor het realiseren van 2 padelbanen op het terrein van de Tennisvereniging op het perceel Verbindingsweg 2B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5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2 padelbanen op het terrein van de Tennisvereniging</meta:user-defined>
    <dc:language>nl</dc:language>
    <meta:user-defined meta:name="OVERHEIDop.locatietype/OVERHEIDop.gebiedsmarkering">Adres</meta:user-defined>
    <meta:user-defined meta:name="DC.title">Verlenging beslistermijn voor het realiseren van 2 padelbanen op het terrein van de Tennisvereniging op het perceel Verbindingsweg 2B in Lemeler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552</meta:user-defined>
    <meta:user-defined meta:name="OVERHEIDop.GmbID/DC.identifier">gmb-2022-443552</meta:user-defined>
    <meta:user-defined meta:name="OVERHEIDop.versieInformatie"/>
  </office:meta>
</office:document-meta>
</file>