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uiskade NZ 1a 7676SG Westerhaar-Vriezenveensewijk,  zaaknummer TR-Z2022-000048, verbouw van bovenverdieping naa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NZ 1a 7676SG Westerhaar-Vriezenveensewijk, </text:p>
            <text:p text:style-name="common-al">Project: verbouw van bovenverdieping naar B&amp;B</text:p>
            <text:p text:style-name="common-al">Verzonden:3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5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048</meta:user-defined>
    <meta:user-defined meta:name="DCTERMS.abstract">verbouw van bovenverdieping naar B&amp;B</meta:user-defined>
    <dc:language>nl</dc:language>
    <meta:user-defined meta:name="OVERHEIDop.locatietype/OVERHEIDop.gebiedsmarkering">Punt</meta:user-defined>
    <meta:user-defined meta:name="DC.title">Gemeente Twenterand - verleende omgevingsvergunning, , Sluiskade NZ 1a 7676SG Westerhaar-Vriezenveensewijk,  zaaknummer TR-Z2022-000048, verbouw van bovenverdieping naar B&amp;B.</meta:user-defined>
    <meta:user-defined meta:name="DCTERMS.W3CDTF/DCTERMS.available">2022-10-12</meta:user-defined>
    <meta:user-defined meta:name="DCTERMS.W3CDTF/OVERHEIDop.jaargang">2022</meta:user-defined>
    <meta:user-defined meta:name="OVERHEIDop.publicationIssue">443548</meta:user-defined>
    <meta:user-defined meta:name="OVERHEIDop.GmbID/DC.identifier">gmb-2022-443548</meta:user-defined>
    <meta:user-defined meta:name="OVERHEIDop.versieInformatie"/>
  </office:meta>
</office:document-meta>
</file>