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mindervaliden vissteiger aan de Oude IJssel nabij de Akkermansbeekweg in Ter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8 september 2022 is er een aanvraag ingediend voor het aanleggen van een mindervaliden vissteiger aan de Oude IJssel nabij de Akkermansbeekweg in Terborg.</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354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4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4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leggen van een mindervaliden vissteiger aan de Oude IJssel nabij de Akkermansbeekweg in Terborg,</meta:user-defined>
    <meta:user-defined meta:name="DCTERMS.W3CDTF/DCTERMS.available">2022-10-05</meta:user-defined>
    <meta:user-defined meta:name="DCTERMS.W3CDTF/OVERHEIDop.jaargang">2022</meta:user-defined>
    <meta:user-defined meta:name="OVERHEIDop.publicationIssue">443543</meta:user-defined>
    <meta:user-defined meta:name="OVERHEIDop.GmbID/DC.identifier">gmb-2022-443543</meta:user-defined>
    <meta:user-defined meta:name="OVERHEIDop.versieInformatie"/>
  </office:meta>
</office:document-meta>
</file>