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een woning aan Koksweg 1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okto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en uitbreiden van een woning op het perceel Koksweg 11, 7587 LX de Lutte, zaaknummer 22Z0214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354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4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4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142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Koksweg 11 te de Lutt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540</meta:user-defined>
    <meta:user-defined meta:name="OVERHEIDop.GmbID/DC.identifier">gmb-2022-443540</meta:user-defined>
    <meta:user-defined meta:name="OVERHEIDop.versieInformatie"/>
  </office:meta>
</office:document-meta>
</file>