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Nahuysplein 19 en 19a samenvoegen in Van Nahuysplei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Van Nahuysplein 19</text:span>, 8011 NC (woonfunctie b.g.)</text:p>
            <text:p text:style-name="common-al">
            <text:span text:style-name="nadrukvet">Van Nahuysplein 19A</text:span>, 8011 NC (woonfunctie 1e verd.)</text:p>
            <text:p text:style-name="common-al">
            <text:span text:style-name="nadrukcur">Samenvoegen in:</text:span>
          </text:p>
            <text:p text:style-name="common-al">
            <text:span text:style-name="nadrukvet">
              <text:span text:style-name="nadrukvet">Van Nahuysplein 19</text:span>, </text:span>8011 NC (woon- en logiesfunctie)</text:p>
            <text:p text:style-name="common-al">Verzenddatum besluit: 3 okotober 2022</text:p>
            <text:p text:style-name="common-al">Kenmerk besluit: 19573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353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3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3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Van Nahuysplein 19 en 19a samenvoegen in Van Nahuysplein 19</meta:user-defined>
    <meta:user-defined meta:name="DCTERMS.W3CDTF/DCTERMS.available">2022-10-05</meta:user-defined>
    <meta:user-defined meta:name="DCTERMS.W3CDTF/OVERHEIDop.jaargang">2022</meta:user-defined>
    <meta:user-defined meta:name="OVERHEIDop.externeBijlage">Bijlage bij huisnummerbesluit 195734-2022|exb-2022-55476</meta:user-defined>
    <meta:user-defined meta:name="OVERHEIDop.publicationIssue">443533</meta:user-defined>
    <meta:user-defined meta:name="OVERHEIDop.GmbID/DC.identifier">gmb-2022-443533</meta:user-defined>
    <meta:user-defined meta:name="OVERHEIDop.versieInformatie"/>
  </office:meta>
</office:document-meta>
</file>