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naast Lijsterbesstraat 8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okto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een perceel kadastraal bekend LSR00, sectie H, nummer 6007, naast Lijsterbesstraat 81 in Losser, zaaknummer 22Z0212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353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3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3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2127</meta:user-defined>
    <dc:language>nl</dc:language>
    <meta:user-defined meta:name="OVERHEIDop.locatietype/OVERHEIDop.gebiedsmarkering">Adres</meta:user-defined>
    <meta:user-defined meta:name="DC.title">Aanvraag vergunning voor het kappen van een boom naast Lijsterbesstraat 81 te Loss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531</meta:user-defined>
    <meta:user-defined meta:name="OVERHEIDop.GmbID/DC.identifier">gmb-2022-443531</meta:user-defined>
    <meta:user-defined meta:name="OVERHEIDop.versieInformatie"/>
  </office:meta>
</office:document-meta>
</file>