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ik en 2 berken aan Wilgenkamp 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okto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eik en 2 berken op een perceel kadastraal bekend LSR00, sectie N, nummer 3768 tegenover Wilgenkamp 4 in Losser, zaaknummer 22Z0212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352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2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2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2126</meta:user-defined>
    <dc:language>nl</dc:language>
    <meta:user-defined meta:name="OVERHEIDop.locatietype/OVERHEIDop.gebiedsmarkering">Adres</meta:user-defined>
    <meta:user-defined meta:name="DC.title">Aanvraag vergunning voor het kappen van 1 eik en 2 berken aan Wilgenkamp 4 te Loss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529</meta:user-defined>
    <meta:user-defined meta:name="OVERHEIDop.GmbID/DC.identifier">gmb-2022-443529</meta:user-defined>
    <meta:user-defined meta:name="OVERHEIDop.versieInformatie"/>
  </office:meta>
</office:document-meta>
</file>