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uis van Sinterklaas, Raadhuisplein 2, 5141KG Waalwijk 2022-04770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Huis van Sinterklaas van zondag 13 november 2022 tot en met zaterdag 26 november 2022 op de locatie Raadhuisplein 2, 5141KG Waalwijk.</text:p>
            <text:p text:style-name="common-al">De aanvraag is geregistreerd onder zaaknummer 2022-047707.</text:p>
            <text:p text:style-name="common-al">Het besluit is verzonden op 3 okto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5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Huis van Sinterklaas, op locatie Raadhuisplein 2, 5141 KG Waalwijk</meta:user-defined>
    <dc:language>nl</dc:language>
    <meta:user-defined meta:name="OVERHEIDop.locatietype/OVERHEIDop.gebiedsmarkering">Punt</meta:user-defined>
    <meta:user-defined meta:name="DC.title">Besluit Huis van Sinterklaas, Raadhuisplein 2, 5141KG Waalwijk 2022-047707</meta:user-defined>
    <meta:user-defined meta:name="DCTERMS.W3CDTF/DCTERMS.available">2022-10-05</meta:user-defined>
    <meta:user-defined meta:name="DCTERMS.W3CDTF/OVERHEIDop.jaargang">2022</meta:user-defined>
    <meta:user-defined meta:name="OVERHEIDop.publicationIssue">443528</meta:user-defined>
    <meta:user-defined meta:name="OVERHEIDop.GmbID/DC.identifier">gmb-2022-443528</meta:user-defined>
    <meta:user-defined meta:name="OVERHEIDop.versieInformatie"/>
  </office:meta>
</office:document-meta>
</file>