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poorstraat 9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 juli 2022 een aanvraag omgevingsvergunning met zaaknummer <text:span text:style-name="nadrukvet">W-AOV220318</text:span> voor het tijdelijk gebruiken van het pand tbv flexbewoning gelegen aan de <text:span text:style-name="nadrukvet">Spoorstraat 90 in Sluiskil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5 okto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352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2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2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Spoorstraat 90 in Sluiski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526</meta:user-defined>
    <meta:user-defined meta:name="OVERHEIDop.GmbID/DC.identifier">gmb-2022-443526</meta:user-defined>
    <meta:user-defined meta:name="OVERHEIDop.versieInformatie"/>
  </office:meta>
</office:document-meta>
</file>