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ntmeest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juli 2022 een aanvraag omgevingsvergunning met zaaknummer<text:span text:style-name="nadrukvet"> W-AOV220317</text:span> voor het tijdelijk gebruiken van het pand tbv flexbewoning gelegen aan de <text:span text:style-name="nadrukvet">Rentmeesterstraat 11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5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Rentmeesterstraat 11 in Sluiski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18</meta:user-defined>
    <meta:user-defined meta:name="OVERHEIDop.GmbID/DC.identifier">gmb-2022-443518</meta:user-defined>
    <meta:user-defined meta:name="OVERHEIDop.versieInformatie"/>
  </office:meta>
</office:document-meta>
</file>