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op de 1e verdieping, Tesselschadestraat 30 8023BM Zwolle [0193ESUITE25114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11422022</text:p>
            <text:p text:style-name="common-al">Ingekomen: 30-09-2022</text:p>
            <text:p text:style-name="common-al">Locatie: Tesselschadestraat 30 8023BM Zwolle</text:p>
            <text:p text:style-name="common-al">Projectomschrijving: het uitbouwen van de woning op het bestaande platte dak van de 1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5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1422022</meta:user-defined>
    <meta:user-defined meta:name="DCTERMS.abstract">het uitbouwen van de woning op het bestaande platte dak van de 1e verdieping</meta:user-defined>
    <dc:language>nl</dc:language>
    <meta:user-defined meta:name="OVERHEIDop.locatietype/OVERHEIDop.gebiedsmarkering">Punt</meta:user-defined>
    <meta:user-defined meta:name="DC.title">Aanvraag omgevingsvergunning uitbouwen woning op de 1e verdieping, Tesselschadestraat 30 8023BM Zwolle [0193ESUITE2511422022]</meta:user-defined>
    <meta:user-defined meta:name="DCTERMS.W3CDTF/DCTERMS.available">2022-10-05</meta:user-defined>
    <meta:user-defined meta:name="DCTERMS.W3CDTF/OVERHEIDop.jaargang">2022</meta:user-defined>
    <meta:user-defined meta:name="OVERHEIDop.publicationIssue">443514</meta:user-defined>
    <meta:user-defined meta:name="OVERHEIDop.GmbID/DC.identifier">gmb-2022-443514</meta:user-defined>
    <meta:user-defined meta:name="OVERHEIDop.versieInformatie"/>
  </office:meta>
</office:document-meta>
</file>