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ratenloop Waspik, Carmelietenstraat Waspik 2022-05016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Stratenloop Waspik op zondag 11 december 2022 van 09.00 uur tot en met 15.00 uur op de locatie Carmelietenstraat Waspik.</text:p>
            <text:p text:style-name="common-al">De aanvraag is geregistreerd onder zaaknummer 2022-050166.</text:p>
            <text:p text:style-name="common-al">Het besluit is verzonden op 3 okto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51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1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1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Stratenloop Waspik, op locatie Carmelietenstraat Waspik</meta:user-defined>
    <dc:language>nl</dc:language>
    <meta:user-defined meta:name="OVERHEIDop.locatietype/OVERHEIDop.gebiedsmarkering">Vlak</meta:user-defined>
    <meta:user-defined meta:name="DC.title">Besluit Stratenloop Waspik, Carmelietenstraat Waspik 2022-050166</meta:user-defined>
    <meta:user-defined meta:name="DCTERMS.W3CDTF/DCTERMS.available">2022-10-05</meta:user-defined>
    <meta:user-defined meta:name="DCTERMS.W3CDTF/OVERHEIDop.jaargang">2022</meta:user-defined>
    <meta:user-defined meta:name="OVERHEIDop.publicationIssue">443513</meta:user-defined>
    <meta:user-defined meta:name="OVERHEIDop.GmbID/DC.identifier">gmb-2022-443513</meta:user-defined>
    <meta:user-defined meta:name="OVERHEIDop.versieInformatie"/>
  </office:meta>
</office:document-meta>
</file>