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allasstraat 85 te Emmeloord: het handelen in strijd met regels ruimtelijke ordening ten behoeve van kamerverhuur van de woning</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omgevingsvergunning verleend voor deze locatie. Het gaat om het handelen in strijd met regels ruimtelijke ordening ten behoeve van kamerverhuur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35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llasstraat 85 te Emmeloord: omgevingsvergunning  3 oktober 2022   het handelen in strijd met regels ruimtelijke ordening ten behoeve van kamerverhuur van de woning.</meta:user-defined>
    <dc:language>nl</dc:language>
    <meta:user-defined meta:name="OVERHEIDop.locatietype/OVERHEIDop.gebiedsmarkering">Adres</meta:user-defined>
    <meta:user-defined meta:name="DC.title">Pallasstraat 85 te Emmeloord: het handelen in strijd met regels ruimtelijke ordening ten behoeve van kamerverhuur van de woning</meta:user-defined>
    <meta:user-defined meta:name="DCTERMS.W3CDTF/DCTERMS.available">2022-10-05</meta:user-defined>
    <meta:user-defined meta:name="DCTERMS.W3CDTF/OVERHEIDop.jaargang">2022</meta:user-defined>
    <meta:user-defined meta:name="OVERHEIDop.publicationIssue">443507</meta:user-defined>
    <meta:user-defined meta:name="OVERHEIDop.GmbID/DC.identifier">gmb-2022-443507</meta:user-defined>
    <meta:user-defined meta:name="OVERHEIDop.versieInformatie"/>
  </office:meta>
</office:document-meta>
</file>