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an Ruijsdaelstraat/Hobbemastraat Sprang-Capelle Kadastraal Sprang sectie B nummers 5725, 6364 en 6370-2022-043424</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2 een besluit genomen op de aanvraag omgevingsvergunning met zaaknummer 2022-043424 voor het kappen van 35 bomen op locatie Van Ruijsdaelstraat/Hobbemastraat Sprang-Capelle Kadastraal Sprang sectie B nummers 5725, 6364 en 6370 Het besluit betreft de volgende activiteit(en):</text:p>
            <text:list text:style-name="id1-3-2-1-1-2">
              <text:list-item text:style-override="id1-3-2-1-1-2-1">
                <text:number>•</text:number>
                <text:p text:style-name="al">Groenvoorziening | Kappen | Vellen van houtopstand</text:p>
              </text:list-item>
            </text:list>
            <text:p text:style-name="common-al">De vergunning is verleend. Het besluit is op 30 sept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50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0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0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Ruijsdaelstraat sprang- capelle (SPR01 B 5725- B 6364 - B 6370)</meta:user-defined>
    <dc:language>nl</dc:language>
    <meta:user-defined meta:name="OVERHEIDop.locatietype/OVERHEIDop.gebiedsmarkering">Vlak</meta:user-defined>
    <meta:user-defined meta:name="DC.title">Besluit omgevingsvergunning, Van Ruijsdaelstraat/Hobbemastraat Sprang-Capelle Kadastraal Sprang sectie B nummers 5725, 6364 en 6370-2022-043424</meta:user-defined>
    <meta:user-defined meta:name="DCTERMS.W3CDTF/DCTERMS.available">2022-10-05</meta:user-defined>
    <meta:user-defined meta:name="DCTERMS.W3CDTF/OVERHEIDop.jaargang">2022</meta:user-defined>
    <meta:user-defined meta:name="OVERHEIDop.publicationIssue">443500</meta:user-defined>
    <meta:user-defined meta:name="OVERHEIDop.GmbID/DC.identifier">gmb-2022-443500</meta:user-defined>
    <meta:user-defined meta:name="OVERHEIDop.versieInformatie"/>
  </office:meta>
</office:document-meta>
</file>