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6305, Kloosterdree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Kloosterdreef 2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van een woonzorggebouw</text:p>
            <text:p text:style-name="common-al">Kloosterdreef 23</text:p>
            <text:p text:style-name="common-al">Zaaknummer.V21/46305</text:p>
            <text:p text:style-name="common-al">Dit maken wij bekend volgens artikel 3.12 van de Wet algemene bepalingen omgevingsrecht.</text:p>
            <text:p text:style-name="common-al">Van 05 januari 2022  tot en met 15 februari 2022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voven 03-01-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6305, Kloosterdreef 23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5</meta:user-defined>
    <meta:user-defined meta:name="OVERHEIDop.GmbID/DC.identifier">gmb-2022-4435</meta:user-defined>
    <meta:user-defined meta:name="OVERHEIDop.versieInformatie"/>
  </office:meta>
</office:document-meta>
</file>