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Wet algemene bepalingen omgevingsrecht; zaaknummer 2022-049000, Sittarderweg 10A, 6121 XH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bekend dat het volgende besluit is genomen:</text:p>
            <text:p text:style-name="common-al"/>
            <text:p text:style-name="common-al">
            <text:span text:style-name="nadrukvet">Ontwerp a</text:span>
            <text:span text:style-name="nadrukvet">mbtshalve wijziging </text:span>
            <text:span text:style-name="nadrukvet">omgevingsvergunning</text:span>
          </text:p>
            <text:p text:style-name="common-al">Voor: ambtshalve intrekken van de LPG-activiteit voor tankstation</text:p>
            <text:p text:style-name="common-al">Locatie: Sittarderweg 10A, 6121 XH Born</text:p>
            <text:p text:style-name="common-al">Datum besluit: 29 september 2022</text:p>
            <text:p text:style-name="common-al">Zaaknummer: 2022-049000</text:p>
            <text:p text:style-name="common-al"/>
            <text:p text:style-name="common-al"/>
            <text:p text:style-name="common-al">
            <text:span text:style-name="nadrukvet">Inzage</text:span>
          </text:p>
            <text:p text:style-name="common-al">Het besluit ligt ter inzage van 6 oktober 2022 tot en met 16 november 2022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14 046.</text:p>
            <text:p text:style-name="common-al"/>
            <text:p text:style-name="common-al">
            <text:span text:style-name="nadrukvet">Rechtsbescherming</text:span>
          </text:p>
            <text:p text:style-name="common-al">Gedurende de termijn van de ter inzage legging kunt u - bij voorkeur schriftelijk - uw zienswijze naar voren brengen bij het College van burgemeester en wethouders van Sittard-Geleen, Postbus 18, 6130 AA Sittard onder vermelding van het zaaknummer Als u een mondelinge zienswijze naar voren wilt brengen, verzoeken wij u om één week voor einde inzagetermijn telefonisch contact op te nem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348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8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8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Sittard-Geleen - Besluit Wet algemene bepalingen omgevingsrecht; zaaknummer 2022-049000, Sittarderweg 10A, 6121 XH Born (uitgebreide voorbereidingsprocedure)</meta:user-defined>
    <meta:user-defined meta:name="DCTERMS.W3CDTF/DCTERMS.available">2022-10-05</meta:user-defined>
    <meta:user-defined meta:name="DCTERMS.W3CDTF/OVERHEIDop.jaargang">2022</meta:user-defined>
    <meta:user-defined meta:name="OVERHEIDop.publicationIssue">443483</meta:user-defined>
    <meta:user-defined meta:name="OVERHEIDop.GmbID/DC.identifier">gmb-2022-443483</meta:user-defined>
    <meta:user-defined meta:name="OVERHEIDop.versieInformatie"/>
  </office:meta>
</office:document-meta>
</file>