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ooldereslopen 2023</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een aanvraag ontvangen voor het houden van een evenement genaamd: Wooldereslopen 2023. Het evenement is gepland op8 januari, 29 januari, 19 februari en 12 maartin het buitengebied van Hengelo, Woolderesweg. De aanvraag is geregistreerd onder zaaknummer EV-2022-008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4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ooldereslopen 2023</meta:user-defined>
    <meta:user-defined meta:name="DCTERMS.W3CDTF/DCTERMS.available">2022-10-05</meta:user-defined>
    <meta:user-defined meta:name="DCTERMS.W3CDTF/OVERHEIDop.jaargang">2022</meta:user-defined>
    <meta:user-defined meta:name="OVERHEIDop.publicationIssue">443481</meta:user-defined>
    <meta:user-defined meta:name="OVERHEIDop.GmbID/DC.identifier">gmb-2022-443481</meta:user-defined>
    <meta:user-defined meta:name="OVERHEIDop.versieInformatie"/>
  </office:meta>
</office:document-meta>
</file>