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Oak Phansa aan de Loeffstraat 26, 5142ER in Waalwijk-2022-048484</text:p>
      <text:section text:name="zakelijke-mededeling_id1-3-2" text:style-name="zakelijke-mededeling">
        <text:section text:name="zakelijke-mededeling-tekst_id1-3-2-1" text:style-name="zakelijke-mededeling-tekst">
          <text:section text:name="tekst_id1-3-2-1-1" text:style-name="tekst">
            <text:p text:style-name="common-al">De burgemeester en college van Waalwijk maken bekend een vergunning te verlenen voor het organiseren van het evenement Oak Phansa, viering einde regenseizoen op 15 oktober 2022 van 10.00 uur tot 18.00 uur,op de locatie aan de Loeffstraat 26, 5142 ER in Waalwijk.</text:p>
            <text:p text:style-name="common-al">De aanvraag is geregistreerd onder zaaknummer 2022-048484.</text:p>
            <text:p text:style-name="common-al">Het besluit is verzonden op 27 sept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47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7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ment op de locatie aan de Loeffstraat 26, 5142ER in Waalwijk00</meta:user-defined>
    <dc:language>nl</dc:language>
    <meta:user-defined meta:name="OVERHEIDop.locatietype/OVERHEIDop.gebiedsmarkering">Punt</meta:user-defined>
    <meta:user-defined meta:name="DC.title">Besluit Evenement Oak Phansa aan de Loeffstraat 26, 5142ER in Waalwijk-2022-048484</meta:user-defined>
    <meta:user-defined meta:name="DCTERMS.W3CDTF/DCTERMS.available">2022-10-05</meta:user-defined>
    <meta:user-defined meta:name="DCTERMS.W3CDTF/OVERHEIDop.jaargang">2022</meta:user-defined>
    <meta:user-defined meta:name="OVERHEIDop.publicationIssue">443476</meta:user-defined>
    <meta:user-defined meta:name="OVERHEIDop.GmbID/DC.identifier">gmb-2022-443476</meta:user-defined>
    <meta:user-defined meta:name="OVERHEIDop.versieInformatie"/>
  </office:meta>
</office:document-meta>
</file>