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2.007, perron 1 op station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werkzaamheden aan perron 1 op station Sittard i.h.k.v. het Programma Beheer Toegankelijke Instap van Prorail. De ontheffing zal gelden voor de volgende data:</text:p>
            <text:p text:style-name="common-al">6 en 7 november 2022 tussen 23:00 en 05:00</text:p>
            <text:p text:style-name="common-al">8 en 9 november 2022 tussen 23:00 en 05:00</text:p>
            <text:p text:style-name="common-al">27 en 28 november 2022 tussen 23:00 en 05:00</text:p>
            <text:p text:style-name="common-al">29 en 30 november 2022 tussen 23:00 en 05:00</text:p>
            <text:p text:style-name="common-al"/>
            <text:p text:style-name="common-al">Voor:     ontheffing geluidhinder </text:p>
            <text:p text:style-name="common-al">Naam inrichting:   Van Ooijen Gouda B.V. </text:p>
            <text:p text:style-name="common-al">Locatie:  perron 1 op station Sittard</text:p>
            <text:p text:style-name="common-al">Verzenddatum besluit:  26 september 2022</text:p>
            <text:p text:style-name="common-al">Dossiernummer:    APV22.007</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34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geluidhinder APV art 4:6 lid 1, dossiernummer APV22.007, perron 1 op station Sittard</meta:user-defined>
    <meta:user-defined meta:name="DCTERMS.W3CDTF/DCTERMS.available">2022-10-05</meta:user-defined>
    <meta:user-defined meta:name="DCTERMS.W3CDTF/OVERHEIDop.jaargang">2022</meta:user-defined>
    <meta:user-defined meta:name="OVERHEIDop.publicationIssue">443470</meta:user-defined>
    <meta:user-defined meta:name="OVERHEIDop.GmbID/DC.identifier">gmb-2022-443470</meta:user-defined>
    <meta:user-defined meta:name="OVERHEIDop.versieInformatie"/>
  </office:meta>
</office:document-meta>
</file>