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Tuinstraat/Zanddonkweg Waalwijk Kadastraal Waalwijk sectie E nummer 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is een aanvraag omgevingsvergunning ontvangen, waarbij de reguliere procedure van toepassing is, voor het bouwen van twee bedrijfsverzamelgebouwen op locatie Tuinstraat/Zanddonkweg te Waalwijk Kadastraal Waalwijk sectie E nummer 3850. De aanvraag is geregistreerd onder zaaknummer 2022-050670. De aanvraag betreft de volgende activiteit(en):</text:p>
            <text:list text:style-name="id1-3-2-1-1-2">
              <text:list-item text:style-override="id1-3-2-1-1-2-1">
                <text:number>•</text:number>
                <text:p text:style-name="al">Reclame-uiting | het plaatsen van handelsreclame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Kantoor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346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6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E 3850</meta:user-defined>
    <dc:language>nl</dc:language>
    <meta:user-defined meta:name="OVERHEIDop.locatietype/OVERHEIDop.gebiedsmarkering">Vlak</meta:user-defined>
    <meta:user-defined meta:name="DC.title">Ontvangst Omgevingsvergunning, Tuinstraat/Zanddonkweg Waalwijk Kadastraal Waalwijk sectie E nummer 385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68</meta:user-defined>
    <meta:user-defined meta:name="OVERHEIDop.GmbID/DC.identifier">gmb-2022-443468</meta:user-defined>
    <meta:user-defined meta:name="OVERHEIDop.versieInformatie"/>
  </office:meta>
</office:document-meta>
</file>